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35</text:span></text:p>
          </table:table-cell>
          <table:covered-table-cell/>
          <table:table-cell table:style-name="ce14" office:value-type="string" calcext:value-type="string">
            <text:p>31.05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521" calcext:value-type="float">
            <text:p>52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993" calcext:value-type="float">
            <text:p>1993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22ACB92BE51EB2C607297AB746101A5412051187633451516A723F26BF3DD4CE56D7E0C6CB4F09B9BA8F94EA8CB19B2C6E8C628F1801F0FE08963EE87E5D64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447</text:p>
          </table:table-cell>
          <table:table-cell table:style-name="ce53" office:value-type="float" office:value="3044793.6" calcext:value-type="float">
            <text:p><text:s/>3 044 793,6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1448</text:p>
          </table:table-cell>
          <table:table-cell table:style-name="ce53" office:value-type="float" office:value="2084117.47" calcext:value-type="float">
            <text:p><text:s/>2 084 117,4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00000:1449</text:p>
          </table:table-cell>
          <table:table-cell table:style-name="ce53" office:value-type="float" office:value="2084117.47" calcext:value-type="float">
            <text:p><text:s/>2 084 117,4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2:4813</text:p>
          </table:table-cell>
          <table:table-cell table:style-name="ce53" office:value-type="float" office:value="78911.45" calcext:value-type="float">
            <text:p><text:s/>78 911,4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1:1817</text:p>
          </table:table-cell>
          <table:table-cell table:style-name="ce53" office:value-type="float" office:value="1740595.01" calcext:value-type="float">
            <text:p><text:s/>1 740 595,0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2:5289</text:p>
          </table:table-cell>
          <table:table-cell table:style-name="ce53" office:value-type="float" office:value="954882.15" calcext:value-type="float">
            <text:p><text:s/>954 882,1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2:5296</text:p>
          </table:table-cell>
          <table:table-cell table:style-name="ce53" office:value-type="float" office:value="1394222.43" calcext:value-type="float">
            <text:p><text:s/>1 394 222,4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5:489</text:p>
          </table:table-cell>
          <table:table-cell table:style-name="ce53" office:value-type="float" office:value="257212.57" calcext:value-type="float">
            <text:p><text:s/>257 212,5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2:1918</text:p>
          </table:table-cell>
          <table:table-cell table:style-name="ce53" office:value-type="float" office:value="1017942.67" calcext:value-type="float">
            <text:p><text:s/>1 017 942,6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10:698</text:p>
          </table:table-cell>
          <table:table-cell table:style-name="ce53" office:value-type="float" office:value="402093.62" calcext:value-type="float">
            <text:p><text:s/>402 093,6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12:295</text:p>
          </table:table-cell>
          <table:table-cell table:style-name="ce53" office:value-type="float" office:value="915102.74" calcext:value-type="float">
            <text:p><text:s/>915 102,7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12:309</text:p>
          </table:table-cell>
          <table:table-cell table:style-name="ce53" office:value-type="float" office:value="574814" calcext:value-type="float">
            <text:p><text:s/>574 814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12:312</text:p>
          </table:table-cell>
          <table:table-cell table:style-name="ce53" office:value-type="float" office:value="432269.53" calcext:value-type="float">
            <text:p><text:s/>432 269,5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12:355</text:p>
          </table:table-cell>
          <table:table-cell table:style-name="ce53" office:value-type="float" office:value="188349.95" calcext:value-type="float">
            <text:p><text:s/>188 349,9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13:321</text:p>
          </table:table-cell>
          <table:table-cell table:style-name="ce53" office:value-type="float" office:value="188842.74" calcext:value-type="float">
            <text:p><text:s/>188 842,7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70201:384</text:p>
          </table:table-cell>
          <table:table-cell table:style-name="ce53" office:value-type="float" office:value="2716359.36" calcext:value-type="float">
            <text:p><text:s/>2 716 359,3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70201:385</text:p>
          </table:table-cell>
          <table:table-cell table:style-name="ce53" office:value-type="float" office:value="260686.43" calcext:value-type="float">
            <text:p><text:s/>260 686,4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70201:386</text:p>
          </table:table-cell>
          <table:table-cell table:style-name="ce53" office:value-type="float" office:value="1688765" calcext:value-type="float">
            <text:p><text:s/>1 688 765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70201:387</text:p>
          </table:table-cell>
          <table:table-cell table:style-name="ce53" office:value-type="float" office:value="6300850.08" calcext:value-type="float">
            <text:p><text:s/>6 300 850,0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70201:388</text:p>
          </table:table-cell>
          <table:table-cell table:style-name="ce53" office:value-type="float" office:value="7420089.6" calcext:value-type="float">
            <text:p><text:s/>7 420 089,6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70201:389</text:p>
          </table:table-cell>
          <table:table-cell table:style-name="ce53" office:value-type="float" office:value="1537412.5" calcext:value-type="float">
            <text:p><text:s/>1 537 412,5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70201:390</text:p>
          </table:table-cell>
          <table:table-cell table:style-name="ce53" office:value-type="float" office:value="1418061" calcext:value-type="float">
            <text:p><text:s/>1 418 061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70201:392</text:p>
          </table:table-cell>
          <table:table-cell table:style-name="ce53" office:value-type="float" office:value="1422772.82" calcext:value-type="float">
            <text:p><text:s/>1 422 772,8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70201:393</text:p>
          </table:table-cell>
          <table:table-cell table:style-name="ce53" office:value-type="float" office:value="277467.98" calcext:value-type="float">
            <text:p><text:s/>277 467,9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70201:394</text:p>
          </table:table-cell>
          <table:table-cell table:style-name="ce53" office:value-type="float" office:value="1422772.82" calcext:value-type="float">
            <text:p><text:s/>1 422 772,8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70201:395</text:p>
          </table:table-cell>
          <table:table-cell table:style-name="ce53" office:value-type="float" office:value="14078325.3" calcext:value-type="float">
            <text:p><text:s/>14 078 325,3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70201:396</text:p>
          </table:table-cell>
          <table:table-cell table:style-name="ce53" office:value-type="float" office:value="277467.98" calcext:value-type="float">
            <text:p><text:s/>277 467,9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70201:397</text:p>
          </table:table-cell>
          <table:table-cell table:style-name="ce53" office:value-type="float" office:value="1626863.52" calcext:value-type="float">
            <text:p><text:s/>1 626 863,5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70201:398</text:p>
          </table:table-cell>
          <table:table-cell table:style-name="ce53" office:value-type="float" office:value="370686.28" calcext:value-type="float">
            <text:p><text:s/>370 686,2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70201:399</text:p>
          </table:table-cell>
          <table:table-cell table:style-name="ce53" office:value-type="float" office:value="3493982.4" calcext:value-type="float">
            <text:p><text:s/>3 493 982,4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70201:400</text:p>
          </table:table-cell>
          <table:table-cell table:style-name="ce53" office:value-type="float" office:value="1044061.38" calcext:value-type="float">
            <text:p><text:s/>1 044 061,3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10101:304</text:p>
          </table:table-cell>
          <table:table-cell table:style-name="ce53" office:value-type="float" office:value="793807.25" calcext:value-type="float">
            <text:p><text:s/>793 807,2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10402:218</text:p>
          </table:table-cell>
          <table:table-cell table:style-name="ce53" office:value-type="float" office:value="586722.84" calcext:value-type="float">
            <text:p><text:s/>586 722,8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50101:643</text:p>
          </table:table-cell>
          <table:table-cell table:style-name="ce53" office:value-type="float" office:value="1077665.73" calcext:value-type="float">
            <text:p><text:s/>1 077 665,7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50101:757</text:p>
          </table:table-cell>
          <table:table-cell table:style-name="ce53" office:value-type="float" office:value="238009.44" calcext:value-type="float">
            <text:p><text:s/>238 009,4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60101:5549</text:p>
          </table:table-cell>
          <table:table-cell table:style-name="ce53" office:value-type="float" office:value="1294816.68" calcext:value-type="float">
            <text:p><text:s/>1 294 816,6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60101:9162</text:p>
          </table:table-cell>
          <table:table-cell table:style-name="ce53" office:value-type="float" office:value="1113707.31" calcext:value-type="float">
            <text:p><text:s/>1 113 707,3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60101:9163</text:p>
          </table:table-cell>
          <table:table-cell table:style-name="ce53" office:value-type="float" office:value="196886.56" calcext:value-type="float">
            <text:p><text:s/>196 886,5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80201:866</text:p>
          </table:table-cell>
          <table:table-cell table:style-name="ce53" office:value-type="float" office:value="589238.19" calcext:value-type="float">
            <text:p><text:s/>589 238,1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160701:142</text:p>
          </table:table-cell>
          <table:table-cell table:style-name="ce53" office:value-type="float" office:value="787325.94" calcext:value-type="float">
            <text:p><text:s/>787 325,9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190101:2792</text:p>
          </table:table-cell>
          <table:table-cell table:style-name="ce53" office:value-type="float" office:value="491997.86" calcext:value-type="float">
            <text:p><text:s/>491 997,8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220401:500</text:p>
          </table:table-cell>
          <table:table-cell table:style-name="ce53" office:value-type="float" office:value="404209.13" calcext:value-type="float">
            <text:p><text:s/>404 209,1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3:010101:932</text:p>
          </table:table-cell>
          <table:table-cell table:style-name="ce53" office:value-type="float" office:value="592973.7" calcext:value-type="float">
            <text:p><text:s/>592 973,7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3:050101:4820</text:p>
          </table:table-cell>
          <table:table-cell table:style-name="ce53" office:value-type="float" office:value="492506.62" calcext:value-type="float">
            <text:p><text:s/>492 506,6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10106:11465</text:p>
          </table:table-cell>
          <table:table-cell table:style-name="ce53" office:value-type="float" office:value="3669945.08" calcext:value-type="float">
            <text:p><text:s/>3 669 945,0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10106:11536</text:p>
          </table:table-cell>
          <table:table-cell table:style-name="ce53" office:value-type="float" office:value="270869.38" calcext:value-type="float">
            <text:p><text:s/>270 869,3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10106:11622</text:p>
          </table:table-cell>
          <table:table-cell table:style-name="ce53" office:value-type="float" office:value="177764.84" calcext:value-type="float">
            <text:p><text:s/>177 764,8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10106:11702</text:p>
          </table:table-cell>
          <table:table-cell table:style-name="ce53" office:value-type="float" office:value="135775.74" calcext:value-type="float">
            <text:p><text:s/>135 775,7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10106:11814</text:p>
          </table:table-cell>
          <table:table-cell table:style-name="ce53" office:value-type="float" office:value="1405446.95" calcext:value-type="float">
            <text:p><text:s/>1 405 446,9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10106:11820</text:p>
          </table:table-cell>
          <table:table-cell table:style-name="ce53" office:value-type="float" office:value="261304.67" calcext:value-type="float">
            <text:p><text:s/>261 304,6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10106:11955</text:p>
          </table:table-cell>
          <table:table-cell table:style-name="ce53" office:value-type="float" office:value="153684.81" calcext:value-type="float">
            <text:p><text:s/>153 684,8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10106:11988</text:p>
          </table:table-cell>
          <table:table-cell table:style-name="ce53" office:value-type="float" office:value="258278.17" calcext:value-type="float">
            <text:p><text:s/>258 278,1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10106:13886</text:p>
          </table:table-cell>
          <table:table-cell table:style-name="ce53" office:value-type="float" office:value="1414972.19" calcext:value-type="float">
            <text:p><text:s/>1 414 972,1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10106:14241</text:p>
          </table:table-cell>
          <table:table-cell table:style-name="ce53" office:value-type="float" office:value="152313.64" calcext:value-type="float">
            <text:p><text:s/>152 313,6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10106:9769</text:p>
          </table:table-cell>
          <table:table-cell table:style-name="ce53" office:value-type="float" office:value="668050.75" calcext:value-type="float">
            <text:p><text:s/>668 050,7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10106:9847</text:p>
          </table:table-cell>
          <table:table-cell table:style-name="ce53" office:value-type="float" office:value="283063.01" calcext:value-type="float">
            <text:p><text:s/>283 063,0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10106:9989</text:p>
          </table:table-cell>
          <table:table-cell table:style-name="ce53" office:value-type="float" office:value="141807.86" calcext:value-type="float">
            <text:p><text:s/>141 807,8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10108:120</text:p>
          </table:table-cell>
          <table:table-cell table:style-name="ce53" office:value-type="float" office:value="38290.78" calcext:value-type="float">
            <text:p><text:s/>38 290,7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20103:9423</text:p>
          </table:table-cell>
          <table:table-cell table:style-name="ce53" office:value-type="float" office:value="1017004.48" calcext:value-type="float">
            <text:p><text:s/>1 017 004,4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20105:7923</text:p>
          </table:table-cell>
          <table:table-cell table:style-name="ce53" office:value-type="float" office:value="324801.27" calcext:value-type="float">
            <text:p><text:s/>324 801,2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20105:7956</text:p>
          </table:table-cell>
          <table:table-cell table:style-name="ce53" office:value-type="float" office:value="145784.99" calcext:value-type="float">
            <text:p><text:s/>145 784,9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20105:7989</text:p>
          </table:table-cell>
          <table:table-cell table:style-name="ce53" office:value-type="float" office:value="248291.01" calcext:value-type="float">
            <text:p><text:s/>248 291,0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20105:7991</text:p>
          </table:table-cell>
          <table:table-cell table:style-name="ce53" office:value-type="float" office:value="245361.22" calcext:value-type="float">
            <text:p><text:s/>245 361,2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20105:7998</text:p>
          </table:table-cell>
          <table:table-cell table:style-name="ce53" office:value-type="float" office:value="14434571.17" calcext:value-type="float">
            <text:p><text:s/>14 434 571,1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20105:8071</text:p>
          </table:table-cell>
          <table:table-cell table:style-name="ce53" office:value-type="float" office:value="2220214.09" calcext:value-type="float">
            <text:p><text:s/>2 220 214,0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20105:8101</text:p>
          </table:table-cell>
          <table:table-cell table:style-name="ce53" office:value-type="float" office:value="1369803.12" calcext:value-type="float">
            <text:p><text:s/>1 369 803,1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20105:8213</text:p>
          </table:table-cell>
          <table:table-cell table:style-name="ce53" office:value-type="float" office:value="65493.89" calcext:value-type="float">
            <text:p><text:s/>65 493,8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20105:8226</text:p>
          </table:table-cell>
          <table:table-cell table:style-name="ce53" office:value-type="float" office:value="86742.7" calcext:value-type="float">
            <text:p><text:s/>86 742,7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20105:8241</text:p>
          </table:table-cell>
          <table:table-cell table:style-name="ce53" office:value-type="float" office:value="132830.58" calcext:value-type="float">
            <text:p><text:s/>132 830,5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20105:8382</text:p>
          </table:table-cell>
          <table:table-cell table:style-name="ce53" office:value-type="float" office:value="357938.86" calcext:value-type="float">
            <text:p><text:s/>357 938,8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20105:8404</text:p>
          </table:table-cell>
          <table:table-cell table:style-name="ce53" office:value-type="float" office:value="228182.61" calcext:value-type="float">
            <text:p><text:s/>228 182,6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20105:8473</text:p>
          </table:table-cell>
          <table:table-cell table:style-name="ce53" office:value-type="float" office:value="1221870.42" calcext:value-type="float">
            <text:p><text:s/>1 221 870,4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20105:8592</text:p>
          </table:table-cell>
          <table:table-cell table:style-name="ce53" office:value-type="float" office:value="412563.79" calcext:value-type="float">
            <text:p><text:s/>412 563,7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020105:8610</text:p>
          </table:table-cell>
          <table:table-cell table:style-name="ce53" office:value-type="float" office:value="300206.4" calcext:value-type="float">
            <text:p><text:s/>300 206,4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020105:8864</text:p>
          </table:table-cell>
          <table:table-cell table:style-name="ce53" office:value-type="float" office:value="1102687.68" calcext:value-type="float">
            <text:p><text:s/>1 102 687,6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20105:9150</text:p>
          </table:table-cell>
          <table:table-cell table:style-name="ce53" office:value-type="float" office:value="953274.92" calcext:value-type="float">
            <text:p><text:s/>953 274,9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20105:9151</text:p>
          </table:table-cell>
          <table:table-cell table:style-name="ce53" office:value-type="float" office:value="9900380" calcext:value-type="float">
            <text:p><text:s/>9 900 380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20105:9312</text:p>
          </table:table-cell>
          <table:table-cell table:style-name="ce53" office:value-type="float" office:value="303371" calcext:value-type="float">
            <text:p><text:s/>303 371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20105:9323</text:p>
          </table:table-cell>
          <table:table-cell table:style-name="ce53" office:value-type="float" office:value="820572" calcext:value-type="float">
            <text:p><text:s/>820 572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20105:9370</text:p>
          </table:table-cell>
          <table:table-cell table:style-name="ce53" office:value-type="float" office:value="119218.96" calcext:value-type="float">
            <text:p><text:s/>119 218,9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20105:9374</text:p>
          </table:table-cell>
          <table:table-cell table:style-name="ce53" office:value-type="float" office:value="110974.54" calcext:value-type="float">
            <text:p><text:s/>110 974,5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020105:9424</text:p>
          </table:table-cell>
          <table:table-cell table:style-name="ce53" office:value-type="float" office:value="119688.5" calcext:value-type="float">
            <text:p><text:s/>119 688,5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030102:8287</text:p>
          </table:table-cell>
          <table:table-cell table:style-name="ce53" office:value-type="float" office:value="73883.18" calcext:value-type="float">
            <text:p><text:s/>73 883,1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030203:1002</text:p>
          </table:table-cell>
          <table:table-cell table:style-name="ce53" office:value-type="float" office:value="90598.94" calcext:value-type="float">
            <text:p><text:s/>90 598,9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30203:1053</text:p>
          </table:table-cell>
          <table:table-cell table:style-name="ce53" office:value-type="float" office:value="190805.76" calcext:value-type="float">
            <text:p><text:s/>190 805,7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30203:1058</text:p>
          </table:table-cell>
          <table:table-cell table:style-name="ce53" office:value-type="float" office:value="669289.81" calcext:value-type="float">
            <text:p><text:s/>669 289,8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030203:1059</text:p>
          </table:table-cell>
          <table:table-cell table:style-name="ce53" office:value-type="float" office:value="277374.73" calcext:value-type="float">
            <text:p><text:s/>277 374,7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030203:1085</text:p>
          </table:table-cell>
          <table:table-cell table:style-name="ce53" office:value-type="float" office:value="603849.33" calcext:value-type="float">
            <text:p><text:s/>603 849,3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030203:1087</text:p>
          </table:table-cell>
          <table:table-cell table:style-name="ce53" office:value-type="float" office:value="217474.5" calcext:value-type="float">
            <text:p><text:s/>217 474,5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030203:1094</text:p>
          </table:table-cell>
          <table:table-cell table:style-name="ce53" office:value-type="float" office:value="247676.93" calcext:value-type="float">
            <text:p><text:s/>247 676,9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030203:1225</text:p>
          </table:table-cell>
          <table:table-cell table:style-name="ce53" office:value-type="float" office:value="151432.92" calcext:value-type="float">
            <text:p><text:s/>151 432,9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030203:1270</text:p>
          </table:table-cell>
          <table:table-cell table:style-name="ce53" office:value-type="float" office:value="979899.12" calcext:value-type="float">
            <text:p><text:s/>979 899,1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30203:1282</text:p>
          </table:table-cell>
          <table:table-cell table:style-name="ce53" office:value-type="float" office:value="308418.24" calcext:value-type="float">
            <text:p><text:s/>308 418,2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30203:1291</text:p>
          </table:table-cell>
          <table:table-cell table:style-name="ce53" office:value-type="float" office:value="149413.99" calcext:value-type="float">
            <text:p><text:s/>149 413,9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030203:1308</text:p>
          </table:table-cell>
          <table:table-cell table:style-name="ce53" office:value-type="float" office:value="187608.56" calcext:value-type="float">
            <text:p><text:s/>187 608,5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030203:1393</text:p>
          </table:table-cell>
          <table:table-cell table:style-name="ce53" office:value-type="float" office:value="276838.38" calcext:value-type="float">
            <text:p><text:s/>276 838,3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030203:1425</text:p>
          </table:table-cell>
          <table:table-cell table:style-name="ce53" office:value-type="float" office:value="230178.05" calcext:value-type="float">
            <text:p><text:s/>230 178,0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30203:1427</text:p>
          </table:table-cell>
          <table:table-cell table:style-name="ce53" office:value-type="float" office:value="209608.54" calcext:value-type="float">
            <text:p><text:s/>209 608,5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30203:1446</text:p>
          </table:table-cell>
          <table:table-cell table:style-name="ce53" office:value-type="float" office:value="171834.48" calcext:value-type="float">
            <text:p><text:s/>171 834,4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30203:1454</text:p>
          </table:table-cell>
          <table:table-cell table:style-name="ce53" office:value-type="float" office:value="420026.75" calcext:value-type="float">
            <text:p><text:s/>420 026,7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30203:1465</text:p>
          </table:table-cell>
          <table:table-cell table:style-name="ce53" office:value-type="float" office:value="240610.04" calcext:value-type="float">
            <text:p><text:s/>240 610,0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030203:1471</text:p>
          </table:table-cell>
          <table:table-cell table:style-name="ce53" office:value-type="float" office:value="5300714.25" calcext:value-type="float">
            <text:p><text:s/>5 300 714,2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030203:1475</text:p>
          </table:table-cell>
          <table:table-cell table:style-name="ce53" office:value-type="float" office:value="351661.12" calcext:value-type="float">
            <text:p><text:s/>351 661,1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030203:1527</text:p>
          </table:table-cell>
          <table:table-cell table:style-name="ce53" office:value-type="float" office:value="162790.43" calcext:value-type="float">
            <text:p><text:s/>162 790,4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030203:1528</text:p>
          </table:table-cell>
          <table:table-cell table:style-name="ce53" office:value-type="float" office:value="117360.51" calcext:value-type="float">
            <text:p><text:s/>117 360,5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030203:1555</text:p>
          </table:table-cell>
          <table:table-cell table:style-name="ce53" office:value-type="float" office:value="106167" calcext:value-type="float">
            <text:p><text:s/>106 167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030203:1599</text:p>
          </table:table-cell>
          <table:table-cell table:style-name="ce53" office:value-type="float" office:value="233879.73" calcext:value-type="float">
            <text:p><text:s/>233 879,7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030203:1611</text:p>
          </table:table-cell>
          <table:table-cell table:style-name="ce53" office:value-type="float" office:value="370851.75" calcext:value-type="float">
            <text:p><text:s/>370 851,7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030203:1636</text:p>
          </table:table-cell>
          <table:table-cell table:style-name="ce53" office:value-type="float" office:value="205380.95" calcext:value-type="float">
            <text:p><text:s/>205 380,9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030203:1689</text:p>
          </table:table-cell>
          <table:table-cell table:style-name="ce53" office:value-type="float" office:value="190132.44" calcext:value-type="float">
            <text:p><text:s/>190 132,4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030203:1700</text:p>
          </table:table-cell>
          <table:table-cell table:style-name="ce53" office:value-type="float" office:value="230935.2" calcext:value-type="float">
            <text:p><text:s/>230 935,2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030203:231</text:p>
          </table:table-cell>
          <table:table-cell table:style-name="ce53" office:value-type="float" office:value="166996.86" calcext:value-type="float">
            <text:p><text:s/>166 996,8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030203:235</text:p>
          </table:table-cell>
          <table:table-cell table:style-name="ce53" office:value-type="float" office:value="301372.51" calcext:value-type="float">
            <text:p><text:s/>301 372,5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4:030203:261</text:p>
          </table:table-cell>
          <table:table-cell table:style-name="ce53" office:value-type="float" office:value="418333.77" calcext:value-type="float">
            <text:p><text:s/>418 333,7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4:030203:278</text:p>
          </table:table-cell>
          <table:table-cell table:style-name="ce53" office:value-type="float" office:value="428428.98" calcext:value-type="float">
            <text:p><text:s/>428 428,9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4:030203:375</text:p>
          </table:table-cell>
          <table:table-cell table:style-name="ce53" office:value-type="float" office:value="219157.09" calcext:value-type="float">
            <text:p><text:s/>219 157,0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4:030203:380</text:p>
          </table:table-cell>
          <table:table-cell table:style-name="ce53" office:value-type="float" office:value="157200.43" calcext:value-type="float">
            <text:p><text:s/>157 200,4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4:030203:392</text:p>
          </table:table-cell>
          <table:table-cell table:style-name="ce53" office:value-type="float" office:value="163220.87" calcext:value-type="float">
            <text:p><text:s/>163 220,8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4:030203:393</text:p>
          </table:table-cell>
          <table:table-cell table:style-name="ce53" office:value-type="float" office:value="193076.97" calcext:value-type="float">
            <text:p><text:s/>193 076,9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4:030203:453</text:p>
          </table:table-cell>
          <table:table-cell table:style-name="ce53" office:value-type="float" office:value="525436.39" calcext:value-type="float">
            <text:p><text:s/>525 436,3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4:030203:468</text:p>
          </table:table-cell>
          <table:table-cell table:style-name="ce53" office:value-type="float" office:value="334582.4" calcext:value-type="float">
            <text:p><text:s/>334 582,4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4:030203:471</text:p>
          </table:table-cell>
          <table:table-cell table:style-name="ce53" office:value-type="float" office:value="309175.8" calcext:value-type="float">
            <text:p><text:s/>309 175,8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4:030203:578</text:p>
          </table:table-cell>
          <table:table-cell table:style-name="ce53" office:value-type="float" office:value="116519.22" calcext:value-type="float">
            <text:p><text:s/>116 519,2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4:030203:601</text:p>
          </table:table-cell>
          <table:table-cell table:style-name="ce53" office:value-type="float" office:value="337779.76" calcext:value-type="float">
            <text:p><text:s/>337 779,7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4:030203:630</text:p>
          </table:table-cell>
          <table:table-cell table:style-name="ce53" office:value-type="float" office:value="158194.95" calcext:value-type="float">
            <text:p><text:s/>158 194,9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4:030203:691</text:p>
          </table:table-cell>
          <table:table-cell table:style-name="ce53" office:value-type="float" office:value="157216.8" calcext:value-type="float">
            <text:p><text:s/>157 216,8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4:030203:707</text:p>
          </table:table-cell>
          <table:table-cell table:style-name="ce53" office:value-type="float" office:value="206632.49" calcext:value-type="float">
            <text:p><text:s/>206 632,4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4:030203:800</text:p>
          </table:table-cell>
          <table:table-cell table:style-name="ce53" office:value-type="float" office:value="140916.75" calcext:value-type="float">
            <text:p><text:s/>140 916,7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4:030203:839</text:p>
          </table:table-cell>
          <table:table-cell table:style-name="ce53" office:value-type="float" office:value="191582.01" calcext:value-type="float">
            <text:p><text:s/>191 582,0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4:040101:11086</text:p>
          </table:table-cell>
          <table:table-cell table:style-name="ce53" office:value-type="float" office:value="63115.22" calcext:value-type="float">
            <text:p><text:s/>63 115,2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4:040101:11087</text:p>
          </table:table-cell>
          <table:table-cell table:style-name="ce53" office:value-type="float" office:value="182752.35" calcext:value-type="float">
            <text:p><text:s/>182 752,3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4:040101:9349</text:p>
          </table:table-cell>
          <table:table-cell table:style-name="ce53" office:value-type="float" office:value="466937.58" calcext:value-type="float">
            <text:p><text:s/>466 937,5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4:040102:8987</text:p>
          </table:table-cell>
          <table:table-cell table:style-name="ce53" office:value-type="float" office:value="136017.06" calcext:value-type="float">
            <text:p><text:s/>136 017,0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4:040102:9014</text:p>
          </table:table-cell>
          <table:table-cell table:style-name="ce53" office:value-type="float" office:value="478261.08" calcext:value-type="float">
            <text:p><text:s/>478 261,0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4:040102:9039</text:p>
          </table:table-cell>
          <table:table-cell table:style-name="ce53" office:value-type="float" office:value="631283.31" calcext:value-type="float">
            <text:p><text:s/>631 283,3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4:040102:9088</text:p>
          </table:table-cell>
          <table:table-cell table:style-name="ce53" office:value-type="float" office:value="84549.5" calcext:value-type="float">
            <text:p><text:s/>84 549,5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4:040103:272</text:p>
          </table:table-cell>
          <table:table-cell table:style-name="ce53" office:value-type="float" office:value="128841.1" calcext:value-type="float">
            <text:p><text:s/>128 841,1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4:050101:8525</text:p>
          </table:table-cell>
          <table:table-cell table:style-name="ce53" office:value-type="float" office:value="68935.58" calcext:value-type="float">
            <text:p><text:s/>68 935,5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4:050101:8652</text:p>
          </table:table-cell>
          <table:table-cell table:style-name="ce53" office:value-type="float" office:value="105619.2" calcext:value-type="float">
            <text:p><text:s/>105 619,2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4:050101:8670</text:p>
          </table:table-cell>
          <table:table-cell table:style-name="ce53" office:value-type="float" office:value="307785.21" calcext:value-type="float">
            <text:p><text:s/>307 785,2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4:050101:8742</text:p>
          </table:table-cell>
          <table:table-cell table:style-name="ce53" office:value-type="float" office:value="1298491.23" calcext:value-type="float">
            <text:p><text:s/>1 298 491,2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4:050101:8766</text:p>
          </table:table-cell>
          <table:table-cell table:style-name="ce53" office:value-type="float" office:value="2571926.53" calcext:value-type="float">
            <text:p><text:s/>2 571 926,5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4:050101:8800</text:p>
          </table:table-cell>
          <table:table-cell table:style-name="ce53" office:value-type="float" office:value="192648.79" calcext:value-type="float">
            <text:p><text:s/>192 648,7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4:050101:8814</text:p>
          </table:table-cell>
          <table:table-cell table:style-name="ce53" office:value-type="float" office:value="164263.5" calcext:value-type="float">
            <text:p><text:s/>164 263,5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4:050101:8815</text:p>
          </table:table-cell>
          <table:table-cell table:style-name="ce53" office:value-type="float" office:value="103982.88" calcext:value-type="float">
            <text:p><text:s/>103 982,8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4:050101:8816</text:p>
          </table:table-cell>
          <table:table-cell table:style-name="ce53" office:value-type="float" office:value="104216.45" calcext:value-type="float">
            <text:p><text:s/>104 216,4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4:050101:8861</text:p>
          </table:table-cell>
          <table:table-cell table:style-name="ce53" office:value-type="float" office:value="292644.22" calcext:value-type="float">
            <text:p><text:s/>292 644,2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4:050101:8863</text:p>
          </table:table-cell>
          <table:table-cell table:style-name="ce53" office:value-type="float" office:value="2205186.93" calcext:value-type="float">
            <text:p><text:s/>2 205 186,9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4:050101:8888</text:p>
          </table:table-cell>
          <table:table-cell table:style-name="ce53" office:value-type="float" office:value="148502.5" calcext:value-type="float">
            <text:p><text:s/>148 502,5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4:050101:8909</text:p>
          </table:table-cell>
          <table:table-cell table:style-name="ce53" office:value-type="float" office:value="75658.3" calcext:value-type="float">
            <text:p><text:s/>75 658,3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4:050101:8965</text:p>
          </table:table-cell>
          <table:table-cell table:style-name="ce53" office:value-type="float" office:value="155040.35" calcext:value-type="float">
            <text:p><text:s/>155 040,3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4:050101:9002</text:p>
          </table:table-cell>
          <table:table-cell table:style-name="ce53" office:value-type="float" office:value="492927.12" calcext:value-type="float">
            <text:p><text:s/>492 927,1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4:050101:9031</text:p>
          </table:table-cell>
          <table:table-cell table:style-name="ce53" office:value-type="float" office:value="334867.01" calcext:value-type="float">
            <text:p><text:s/>334 867,0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4:050101:9044</text:p>
          </table:table-cell>
          <table:table-cell table:style-name="ce53" office:value-type="float" office:value="166435.24" calcext:value-type="float">
            <text:p><text:s/>166 435,2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4:050101:9065</text:p>
          </table:table-cell>
          <table:table-cell table:style-name="ce53" office:value-type="float" office:value="143521.29" calcext:value-type="float">
            <text:p><text:s/>143 521,2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4:050101:9069</text:p>
          </table:table-cell>
          <table:table-cell table:style-name="ce53" office:value-type="float" office:value="172309.15" calcext:value-type="float">
            <text:p><text:s/>172 309,1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4:050101:9164</text:p>
          </table:table-cell>
          <table:table-cell table:style-name="ce53" office:value-type="float" office:value="178763.6" calcext:value-type="float">
            <text:p><text:s/>178 763,6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4:050101:9190</text:p>
          </table:table-cell>
          <table:table-cell table:style-name="ce53" office:value-type="float" office:value="55905.12" calcext:value-type="float">
            <text:p><text:s/>55 905,1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4:050101:9257</text:p>
          </table:table-cell>
          <table:table-cell table:style-name="ce53" office:value-type="float" office:value="318206.38" calcext:value-type="float">
            <text:p><text:s/>318 206,3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4:050101:9266</text:p>
          </table:table-cell>
          <table:table-cell table:style-name="ce53" office:value-type="float" office:value="186795.6" calcext:value-type="float">
            <text:p><text:s/>186 795,6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4:050101:9282</text:p>
          </table:table-cell>
          <table:table-cell table:style-name="ce53" office:value-type="float" office:value="169361.34" calcext:value-type="float">
            <text:p><text:s/>169 361,3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4:060101:10933</text:p>
          </table:table-cell>
          <table:table-cell table:style-name="ce53" office:value-type="float" office:value="309003.97" calcext:value-type="float">
            <text:p><text:s/>309 003,9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4:060101:8613</text:p>
          </table:table-cell>
          <table:table-cell table:style-name="ce53" office:value-type="float" office:value="260704.32" calcext:value-type="float">
            <text:p><text:s/>260 704,3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4:060101:8645</text:p>
          </table:table-cell>
          <table:table-cell table:style-name="ce53" office:value-type="float" office:value="175671.9" calcext:value-type="float">
            <text:p><text:s/>175 671,9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4:060101:8698</text:p>
          </table:table-cell>
          <table:table-cell table:style-name="ce53" office:value-type="float" office:value="244491.6" calcext:value-type="float">
            <text:p><text:s/>244 491,6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4:060101:8751</text:p>
          </table:table-cell>
          <table:table-cell table:style-name="ce53" office:value-type="float" office:value="140371.4" calcext:value-type="float">
            <text:p><text:s/>140 371,4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4:060101:8782</text:p>
          </table:table-cell>
          <table:table-cell table:style-name="ce53" office:value-type="float" office:value="20057721.42" calcext:value-type="float">
            <text:p><text:s/>20 057 721,4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4:060101:8888</text:p>
          </table:table-cell>
          <table:table-cell table:style-name="ce53" office:value-type="float" office:value="220991.76" calcext:value-type="float">
            <text:p><text:s/>220 991,7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4:060101:8913</text:p>
          </table:table-cell>
          <table:table-cell table:style-name="ce53" office:value-type="float" office:value="161136.4" calcext:value-type="float">
            <text:p><text:s/>161 136,4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4:060101:8986</text:p>
          </table:table-cell>
          <table:table-cell table:style-name="ce53" office:value-type="float" office:value="197725.5" calcext:value-type="float">
            <text:p><text:s/>197 725,5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4:060101:9116</text:p>
          </table:table-cell>
          <table:table-cell table:style-name="ce53" office:value-type="float" office:value="1127508.76" calcext:value-type="float">
            <text:p><text:s/>1 127 508,7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4:060101:9288</text:p>
          </table:table-cell>
          <table:table-cell table:style-name="ce53" office:value-type="float" office:value="574230.25" calcext:value-type="float">
            <text:p><text:s/>574 230,2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4:080101:9696</text:p>
          </table:table-cell>
          <table:table-cell table:style-name="ce53" office:value-type="float" office:value="130445.59" calcext:value-type="float">
            <text:p><text:s/>130 445,5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4:110101:10748</text:p>
          </table:table-cell>
          <table:table-cell table:style-name="ce53" office:value-type="float" office:value="630615.92" calcext:value-type="float">
            <text:p><text:s/>630 615,9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4:110101:10749</text:p>
          </table:table-cell>
          <table:table-cell table:style-name="ce53" office:value-type="float" office:value="528041.51" calcext:value-type="float">
            <text:p><text:s/>528 041,5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4:110101:9060</text:p>
          </table:table-cell>
          <table:table-cell table:style-name="ce53" office:value-type="float" office:value="3073382.55" calcext:value-type="float">
            <text:p><text:s/>3 073 382,5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5:020105:248</text:p>
          </table:table-cell>
          <table:table-cell table:style-name="ce53" office:value-type="float" office:value="111606.28" calcext:value-type="float">
            <text:p><text:s/>111 606,2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5:040132:1490</text:p>
          </table:table-cell>
          <table:table-cell table:style-name="ce53" office:value-type="float" office:value="377720.76" calcext:value-type="float">
            <text:p><text:s/>377 720,7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5:070104:1688</text:p>
          </table:table-cell>
          <table:table-cell table:style-name="ce53" office:value-type="float" office:value="363817.93" calcext:value-type="float">
            <text:p><text:s/>363 817,9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6:050101:1157</text:p>
          </table:table-cell>
          <table:table-cell table:style-name="ce53" office:value-type="float" office:value="249168.14" calcext:value-type="float">
            <text:p><text:s/>249 168,1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6:070301:405</text:p>
          </table:table-cell>
          <table:table-cell table:style-name="ce53" office:value-type="float" office:value="213465.71" calcext:value-type="float">
            <text:p><text:s/>213 465,7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6:100509:249</text:p>
          </table:table-cell>
          <table:table-cell table:style-name="ce53" office:value-type="float" office:value="74693.48" calcext:value-type="float">
            <text:p><text:s/>74 693,4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6:100617:2706</text:p>
          </table:table-cell>
          <table:table-cell table:style-name="ce53" office:value-type="float" office:value="458905.82" calcext:value-type="float">
            <text:p><text:s/>458 905,8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6:100617:2734</text:p>
          </table:table-cell>
          <table:table-cell table:style-name="ce53" office:value-type="float" office:value="419049.74" calcext:value-type="float">
            <text:p><text:s/>419 049,7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7:220601:3053</text:p>
          </table:table-cell>
          <table:table-cell table:style-name="ce53" office:value-type="float" office:value="268564.14" calcext:value-type="float">
            <text:p><text:s/>268 564,1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7:220903:1008</text:p>
          </table:table-cell>
          <table:table-cell table:style-name="ce53" office:value-type="float" office:value="265814" calcext:value-type="float">
            <text:p><text:s/>265 814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7:220903:1398</text:p>
          </table:table-cell>
          <table:table-cell table:style-name="ce53" office:value-type="float" office:value="913678.5" calcext:value-type="float">
            <text:p><text:s/>913 678,5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7:220903:925</text:p>
          </table:table-cell>
          <table:table-cell table:style-name="ce53" office:value-type="float" office:value="508770.51" calcext:value-type="float">
            <text:p><text:s/>508 770,5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7:240104:2010</text:p>
          </table:table-cell>
          <table:table-cell table:style-name="ce53" office:value-type="float" office:value="48115.82" calcext:value-type="float">
            <text:p><text:s/>48 115,8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7:240104:2011</text:p>
          </table:table-cell>
          <table:table-cell table:style-name="ce53" office:value-type="float" office:value="12676.29" calcext:value-type="float">
            <text:p><text:s/>12 676,2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7:240201:3244</text:p>
          </table:table-cell>
          <table:table-cell table:style-name="ce53" office:value-type="float" office:value="208024.26" calcext:value-type="float">
            <text:p><text:s/>208 024,2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7:240201:3394</text:p>
          </table:table-cell>
          <table:table-cell table:style-name="ce53" office:value-type="float" office:value="260666.95" calcext:value-type="float">
            <text:p><text:s/>260 666,9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7:240201:3436</text:p>
          </table:table-cell>
          <table:table-cell table:style-name="ce53" office:value-type="float" office:value="151881.96" calcext:value-type="float">
            <text:p><text:s/>151 881,9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7:240201:3445</text:p>
          </table:table-cell>
          <table:table-cell table:style-name="ce53" office:value-type="float" office:value="188221.09" calcext:value-type="float">
            <text:p><text:s/>188 221,0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7:240201:3496</text:p>
          </table:table-cell>
          <table:table-cell table:style-name="ce53" office:value-type="float" office:value="207198.61" calcext:value-type="float">
            <text:p><text:s/>207 198,6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7:240201:3511</text:p>
          </table:table-cell>
          <table:table-cell table:style-name="ce53" office:value-type="float" office:value="352000.97" calcext:value-type="float">
            <text:p><text:s/>352 000,9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7:240201:3542</text:p>
          </table:table-cell>
          <table:table-cell table:style-name="ce53" office:value-type="float" office:value="415846.37" calcext:value-type="float">
            <text:p><text:s/>415 846,3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7:240201:3564</text:p>
          </table:table-cell>
          <table:table-cell table:style-name="ce53" office:value-type="float" office:value="187536.32" calcext:value-type="float">
            <text:p><text:s/>187 536,3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7:240201:3628</text:p>
          </table:table-cell>
          <table:table-cell table:style-name="ce53" office:value-type="float" office:value="398671.36" calcext:value-type="float">
            <text:p><text:s/>398 671,3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7:240201:3650</text:p>
          </table:table-cell>
          <table:table-cell table:style-name="ce53" office:value-type="float" office:value="82243.23" calcext:value-type="float">
            <text:p><text:s/>82 243,2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7:240301:1176</text:p>
          </table:table-cell>
          <table:table-cell table:style-name="ce53" office:value-type="float" office:value="339424.04" calcext:value-type="float">
            <text:p><text:s/>339 424,0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7:240301:1185</text:p>
          </table:table-cell>
          <table:table-cell table:style-name="ce53" office:value-type="float" office:value="194388.57" calcext:value-type="float">
            <text:p><text:s/>194 388,5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7:240301:1216</text:p>
          </table:table-cell>
          <table:table-cell table:style-name="ce53" office:value-type="float" office:value="197394.08" calcext:value-type="float">
            <text:p><text:s/>197 394,0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7:240301:1234</text:p>
          </table:table-cell>
          <table:table-cell table:style-name="ce53" office:value-type="float" office:value="95156.51" calcext:value-type="float">
            <text:p><text:s/>95 156,5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7:240301:1247</text:p>
          </table:table-cell>
          <table:table-cell table:style-name="ce53" office:value-type="float" office:value="197855.65" calcext:value-type="float">
            <text:p><text:s/>197 855,6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7:240301:1310</text:p>
          </table:table-cell>
          <table:table-cell table:style-name="ce53" office:value-type="float" office:value="244536.22" calcext:value-type="float">
            <text:p><text:s/>244 536,2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7:240301:1717</text:p>
          </table:table-cell>
          <table:table-cell table:style-name="ce53" office:value-type="float" office:value="262628.07" calcext:value-type="float">
            <text:p><text:s/>262 628,0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7:240301:942</text:p>
          </table:table-cell>
          <table:table-cell table:style-name="ce53" office:value-type="float" office:value="319110.72" calcext:value-type="float">
            <text:p><text:s/>319 110,7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7:240301:984</text:p>
          </table:table-cell>
          <table:table-cell table:style-name="ce53" office:value-type="float" office:value="160434.53" calcext:value-type="float">
            <text:p><text:s/>160 434,5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7:240302:381</text:p>
          </table:table-cell>
          <table:table-cell table:style-name="ce53" office:value-type="float" office:value="106706.49" calcext:value-type="float">
            <text:p><text:s/>106 706,4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7:250101:684</text:p>
          </table:table-cell>
          <table:table-cell table:style-name="ce53" office:value-type="float" office:value="571084.4" calcext:value-type="float">
            <text:p><text:s/>571 084,4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7:250101:714</text:p>
          </table:table-cell>
          <table:table-cell table:style-name="ce53" office:value-type="float" office:value="196931.25" calcext:value-type="float">
            <text:p><text:s/>196 931,2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7:250101:769</text:p>
          </table:table-cell>
          <table:table-cell table:style-name="ce53" office:value-type="float" office:value="156232.04" calcext:value-type="float">
            <text:p><text:s/>156 232,0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7:250101:802</text:p>
          </table:table-cell>
          <table:table-cell table:style-name="ce53" office:value-type="float" office:value="227663.57" calcext:value-type="float">
            <text:p><text:s/>227 663,5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7:250202:702</text:p>
          </table:table-cell>
          <table:table-cell table:style-name="ce53" office:value-type="float" office:value="168146.59" calcext:value-type="float">
            <text:p><text:s/>168 146,5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7:250202:730</text:p>
          </table:table-cell>
          <table:table-cell table:style-name="ce53" office:value-type="float" office:value="206908.54" calcext:value-type="float">
            <text:p><text:s/>206 908,5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7:250202:743</text:p>
          </table:table-cell>
          <table:table-cell table:style-name="ce53" office:value-type="float" office:value="253338.93" calcext:value-type="float">
            <text:p><text:s/>253 338,9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7:250202:792</text:p>
          </table:table-cell>
          <table:table-cell table:style-name="ce53" office:value-type="float" office:value="173775.72" calcext:value-type="float">
            <text:p><text:s/>173 775,7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7:250202:846</text:p>
          </table:table-cell>
          <table:table-cell table:style-name="ce53" office:value-type="float" office:value="447402.41" calcext:value-type="float">
            <text:p><text:s/>447 402,4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7:250202:871</text:p>
          </table:table-cell>
          <table:table-cell table:style-name="ce53" office:value-type="float" office:value="141603.29" calcext:value-type="float">
            <text:p><text:s/>141 603,2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7:250202:898</text:p>
          </table:table-cell>
          <table:table-cell table:style-name="ce53" office:value-type="float" office:value="142833.14" calcext:value-type="float">
            <text:p><text:s/>142 833,1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7:250202:903</text:p>
          </table:table-cell>
          <table:table-cell table:style-name="ce53" office:value-type="float" office:value="291550.67" calcext:value-type="float">
            <text:p><text:s/>291 550,6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7:250202:906</text:p>
          </table:table-cell>
          <table:table-cell table:style-name="ce53" office:value-type="float" office:value="200048.78" calcext:value-type="float">
            <text:p><text:s/>200 048,7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7:250203:127</text:p>
          </table:table-cell>
          <table:table-cell table:style-name="ce53" office:value-type="float" office:value="169783.05" calcext:value-type="float">
            <text:p><text:s/>169 783,0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7:250301:276</text:p>
          </table:table-cell>
          <table:table-cell table:style-name="ce53" office:value-type="float" office:value="533165.09" calcext:value-type="float">
            <text:p><text:s/>533 165,0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7:250301:282</text:p>
          </table:table-cell>
          <table:table-cell table:style-name="ce53" office:value-type="float" office:value="206871.19" calcext:value-type="float">
            <text:p><text:s/>206 871,1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7:250301:286</text:p>
          </table:table-cell>
          <table:table-cell table:style-name="ce53" office:value-type="float" office:value="75795.72" calcext:value-type="float">
            <text:p><text:s/>75 795,7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7:250301:311</text:p>
          </table:table-cell>
          <table:table-cell table:style-name="ce53" office:value-type="float" office:value="168341.14" calcext:value-type="float">
            <text:p><text:s/>168 341,1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7:250301:317</text:p>
          </table:table-cell>
          <table:table-cell table:style-name="ce53" office:value-type="float" office:value="138534.4" calcext:value-type="float">
            <text:p><text:s/>138 534,4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7:250301:346</text:p>
          </table:table-cell>
          <table:table-cell table:style-name="ce53" office:value-type="float" office:value="435300.48" calcext:value-type="float">
            <text:p><text:s/>435 300,4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7:250401:26</text:p>
          </table:table-cell>
          <table:table-cell table:style-name="ce53" office:value-type="float" office:value="125390.35" calcext:value-type="float">
            <text:p><text:s/>125 390,3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7:250501:3362</text:p>
          </table:table-cell>
          <table:table-cell table:style-name="ce53" office:value-type="float" office:value="288252.09" calcext:value-type="float">
            <text:p><text:s/>288 252,0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7:250501:3369</text:p>
          </table:table-cell>
          <table:table-cell table:style-name="ce53" office:value-type="float" office:value="177755.33" calcext:value-type="float">
            <text:p><text:s/>177 755,3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7:250501:3396</text:p>
          </table:table-cell>
          <table:table-cell table:style-name="ce53" office:value-type="float" office:value="303310.74" calcext:value-type="float">
            <text:p><text:s/>303 310,7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7:250501:3422</text:p>
          </table:table-cell>
          <table:table-cell table:style-name="ce53" office:value-type="float" office:value="165394.92" calcext:value-type="float">
            <text:p><text:s/>165 394,9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7:250501:3461</text:p>
          </table:table-cell>
          <table:table-cell table:style-name="ce53" office:value-type="float" office:value="142410.16" calcext:value-type="float">
            <text:p><text:s/>142 410,1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7:250501:3466</text:p>
          </table:table-cell>
          <table:table-cell table:style-name="ce53" office:value-type="float" office:value="171288.3" calcext:value-type="float">
            <text:p><text:s/>171 288,3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7:250501:3501</text:p>
          </table:table-cell>
          <table:table-cell table:style-name="ce53" office:value-type="float" office:value="263842.33" calcext:value-type="float">
            <text:p><text:s/>263 842,3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7:250501:3541</text:p>
          </table:table-cell>
          <table:table-cell table:style-name="ce53" office:value-type="float" office:value="180427.64" calcext:value-type="float">
            <text:p><text:s/>180 427,6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7:250501:3654</text:p>
          </table:table-cell>
          <table:table-cell table:style-name="ce53" office:value-type="float" office:value="202595.86" calcext:value-type="float">
            <text:p><text:s/>202 595,8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7:250501:3835</text:p>
          </table:table-cell>
          <table:table-cell table:style-name="ce53" office:value-type="float" office:value="202929.74" calcext:value-type="float">
            <text:p><text:s/>202 929,7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7:250501:3862</text:p>
          </table:table-cell>
          <table:table-cell table:style-name="ce53" office:value-type="float" office:value="88779.72" calcext:value-type="float">
            <text:p><text:s/>88 779,7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7:250501:3863</text:p>
          </table:table-cell>
          <table:table-cell table:style-name="ce53" office:value-type="float" office:value="228360.29" calcext:value-type="float">
            <text:p><text:s/>228 360,2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7:250501:3870</text:p>
          </table:table-cell>
          <table:table-cell table:style-name="ce53" office:value-type="float" office:value="273605.01" calcext:value-type="float">
            <text:p><text:s/>273 605,0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7:250501:3886</text:p>
          </table:table-cell>
          <table:table-cell table:style-name="ce53" office:value-type="float" office:value="187450.09" calcext:value-type="float">
            <text:p><text:s/>187 450,0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7:250501:3888</text:p>
          </table:table-cell>
          <table:table-cell table:style-name="ce53" office:value-type="float" office:value="193858.96" calcext:value-type="float">
            <text:p><text:s/>193 858,9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7:250501:3897</text:p>
          </table:table-cell>
          <table:table-cell table:style-name="ce53" office:value-type="float" office:value="304946.18" calcext:value-type="float">
            <text:p><text:s/>304 946,1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7:250501:3904</text:p>
          </table:table-cell>
          <table:table-cell table:style-name="ce53" office:value-type="float" office:value="147792.16" calcext:value-type="float">
            <text:p><text:s/>147 792,1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7:250501:3928</text:p>
          </table:table-cell>
          <table:table-cell table:style-name="ce53" office:value-type="float" office:value="1207159.3" calcext:value-type="float">
            <text:p><text:s/>1 207 159,3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7:250501:3956</text:p>
          </table:table-cell>
          <table:table-cell table:style-name="ce53" office:value-type="float" office:value="200137.32" calcext:value-type="float">
            <text:p><text:s/>200 137,3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7:250501:3959</text:p>
          </table:table-cell>
          <table:table-cell table:style-name="ce53" office:value-type="float" office:value="114307.2" calcext:value-type="float">
            <text:p><text:s/>114 307,2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7:250501:3973</text:p>
          </table:table-cell>
          <table:table-cell table:style-name="ce53" office:value-type="float" office:value="789293.11" calcext:value-type="float">
            <text:p><text:s/>789 293,1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7:250501:3986</text:p>
          </table:table-cell>
          <table:table-cell table:style-name="ce53" office:value-type="float" office:value="143786.87" calcext:value-type="float">
            <text:p><text:s/>143 786,8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7:250501:3989</text:p>
          </table:table-cell>
          <table:table-cell table:style-name="ce53" office:value-type="float" office:value="247844.91" calcext:value-type="float">
            <text:p><text:s/>247 844,9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7:250501:3991</text:p>
          </table:table-cell>
          <table:table-cell table:style-name="ce53" office:value-type="float" office:value="132995.52" calcext:value-type="float">
            <text:p><text:s/>132 995,5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7:250501:3993</text:p>
          </table:table-cell>
          <table:table-cell table:style-name="ce53" office:value-type="float" office:value="90860.5" calcext:value-type="float">
            <text:p><text:s/>90 860,5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7:250501:4013</text:p>
          </table:table-cell>
          <table:table-cell table:style-name="ce53" office:value-type="float" office:value="107613.4" calcext:value-type="float">
            <text:p><text:s/>107 613,4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7:250501:4021</text:p>
          </table:table-cell>
          <table:table-cell table:style-name="ce53" office:value-type="float" office:value="119000.35" calcext:value-type="float">
            <text:p><text:s/>119 000,3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7:250501:4022</text:p>
          </table:table-cell>
          <table:table-cell table:style-name="ce53" office:value-type="float" office:value="173425.01" calcext:value-type="float">
            <text:p><text:s/>173 425,0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7:250501:4029</text:p>
          </table:table-cell>
          <table:table-cell table:style-name="ce53" office:value-type="float" office:value="261673.62" calcext:value-type="float">
            <text:p><text:s/>261 673,6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7:250501:4032</text:p>
          </table:table-cell>
          <table:table-cell table:style-name="ce53" office:value-type="float" office:value="208099.16" calcext:value-type="float">
            <text:p><text:s/>208 099,1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7:250501:4033</text:p>
          </table:table-cell>
          <table:table-cell table:style-name="ce53" office:value-type="float" office:value="140852.45" calcext:value-type="float">
            <text:p><text:s/>140 852,4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7:250501:4045</text:p>
          </table:table-cell>
          <table:table-cell table:style-name="ce53" office:value-type="float" office:value="192018.24" calcext:value-type="float">
            <text:p><text:s/>192 018,2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7:250501:4062</text:p>
          </table:table-cell>
          <table:table-cell table:style-name="ce53" office:value-type="float" office:value="68604.48" calcext:value-type="float">
            <text:p><text:s/>68 604,4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7:250501:4065</text:p>
          </table:table-cell>
          <table:table-cell table:style-name="ce53" office:value-type="float" office:value="172792.77" calcext:value-type="float">
            <text:p><text:s/>172 792,7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7:250501:4070</text:p>
          </table:table-cell>
          <table:table-cell table:style-name="ce53" office:value-type="float" office:value="195553.31" calcext:value-type="float">
            <text:p><text:s/>195 553,3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7:250501:4077</text:p>
          </table:table-cell>
          <table:table-cell table:style-name="ce53" office:value-type="float" office:value="91445.76" calcext:value-type="float">
            <text:p><text:s/>91 445,7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7:250501:4080</text:p>
          </table:table-cell>
          <table:table-cell table:style-name="ce53" office:value-type="float" office:value="248732.8" calcext:value-type="float">
            <text:p><text:s/>248 732,8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7:250501:4082</text:p>
          </table:table-cell>
          <table:table-cell table:style-name="ce53" office:value-type="float" office:value="257864.2" calcext:value-type="float">
            <text:p><text:s/>257 864,2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7:250501:4091</text:p>
          </table:table-cell>
          <table:table-cell table:style-name="ce53" office:value-type="float" office:value="182052.24" calcext:value-type="float">
            <text:p><text:s/>182 052,2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7:250501:4098</text:p>
          </table:table-cell>
          <table:table-cell table:style-name="ce53" office:value-type="float" office:value="204076.2" calcext:value-type="float">
            <text:p><text:s/>204 076,2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7:250501:4185</text:p>
          </table:table-cell>
          <table:table-cell table:style-name="ce53" office:value-type="float" office:value="150978.28" calcext:value-type="float">
            <text:p><text:s/>150 978,2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7:250501:4186</text:p>
          </table:table-cell>
          <table:table-cell table:style-name="ce53" office:value-type="float" office:value="304858.28" calcext:value-type="float">
            <text:p><text:s/>304 858,2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7:250501:4189</text:p>
          </table:table-cell>
          <table:table-cell table:style-name="ce53" office:value-type="float" office:value="109180.77" calcext:value-type="float">
            <text:p><text:s/>109 180,7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7:250501:4193</text:p>
          </table:table-cell>
          <table:table-cell table:style-name="ce53" office:value-type="float" office:value="141546.27" calcext:value-type="float">
            <text:p><text:s/>141 546,2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7:250501:4215</text:p>
          </table:table-cell>
          <table:table-cell table:style-name="ce53" office:value-type="float" office:value="159792.83" calcext:value-type="float">
            <text:p><text:s/>159 792,8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7:250501:4223</text:p>
          </table:table-cell>
          <table:table-cell table:style-name="ce53" office:value-type="float" office:value="91767.5" calcext:value-type="float">
            <text:p><text:s/>91 767,5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7:250501:4239</text:p>
          </table:table-cell>
          <table:table-cell table:style-name="ce53" office:value-type="float" office:value="107079.87" calcext:value-type="float">
            <text:p><text:s/>107 079,8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7:250501:4410</text:p>
          </table:table-cell>
          <table:table-cell table:style-name="ce53" office:value-type="float" office:value="140227.78" calcext:value-type="float">
            <text:p><text:s/>140 227,7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7:250501:4465</text:p>
          </table:table-cell>
          <table:table-cell table:style-name="ce53" office:value-type="float" office:value="151092.87" calcext:value-type="float">
            <text:p><text:s/>151 092,8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7:250501:4489</text:p>
          </table:table-cell>
          <table:table-cell table:style-name="ce53" office:value-type="float" office:value="96460.8" calcext:value-type="float">
            <text:p><text:s/>96 460,8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7:250501:4521</text:p>
          </table:table-cell>
          <table:table-cell table:style-name="ce53" office:value-type="float" office:value="125339.9" calcext:value-type="float">
            <text:p><text:s/>125 339,9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7:250501:4532</text:p>
          </table:table-cell>
          <table:table-cell table:style-name="ce53" office:value-type="float" office:value="236846.08" calcext:value-type="float">
            <text:p><text:s/>236 846,0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7:250501:4539</text:p>
          </table:table-cell>
          <table:table-cell table:style-name="ce53" office:value-type="float" office:value="175559.12" calcext:value-type="float">
            <text:p><text:s/>175 559,1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7:250501:4565</text:p>
          </table:table-cell>
          <table:table-cell table:style-name="ce53" office:value-type="float" office:value="139066.19" calcext:value-type="float">
            <text:p><text:s/>139 066,1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7:250501:4570</text:p>
          </table:table-cell>
          <table:table-cell table:style-name="ce53" office:value-type="float" office:value="213972.55" calcext:value-type="float">
            <text:p><text:s/>213 972,5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7:250501:4595</text:p>
          </table:table-cell>
          <table:table-cell table:style-name="ce53" office:value-type="float" office:value="339983.78" calcext:value-type="float">
            <text:p><text:s/>339 983,7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7:250501:4613</text:p>
          </table:table-cell>
          <table:table-cell table:style-name="ce53" office:value-type="float" office:value="321207.4" calcext:value-type="float">
            <text:p><text:s/>321 207,4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7:250501:4623</text:p>
          </table:table-cell>
          <table:table-cell table:style-name="ce53" office:value-type="float" office:value="150205.86" calcext:value-type="float">
            <text:p><text:s/>150 205,8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7:250501:4647</text:p>
          </table:table-cell>
          <table:table-cell table:style-name="ce53" office:value-type="float" office:value="142760.1" calcext:value-type="float">
            <text:p><text:s/>142 760,1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7:250501:4674</text:p>
          </table:table-cell>
          <table:table-cell table:style-name="ce53" office:value-type="float" office:value="341157.48" calcext:value-type="float">
            <text:p><text:s/>341 157,4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7:250501:4702</text:p>
          </table:table-cell>
          <table:table-cell table:style-name="ce53" office:value-type="float" office:value="174783.82" calcext:value-type="float">
            <text:p><text:s/>174 783,8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7:250501:4707</text:p>
          </table:table-cell>
          <table:table-cell table:style-name="ce53" office:value-type="float" office:value="231179.79" calcext:value-type="float">
            <text:p><text:s/>231 179,7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7:250501:4708</text:p>
          </table:table-cell>
          <table:table-cell table:style-name="ce53" office:value-type="float" office:value="91392" calcext:value-type="float">
            <text:p><text:s/>91 392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7:250501:4711</text:p>
          </table:table-cell>
          <table:table-cell table:style-name="ce53" office:value-type="float" office:value="965002.23" calcext:value-type="float">
            <text:p><text:s/>965 002,2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7:250501:4922</text:p>
          </table:table-cell>
          <table:table-cell table:style-name="ce53" office:value-type="float" office:value="438127.99" calcext:value-type="float">
            <text:p><text:s/>438 127,9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7:250501:5095</text:p>
          </table:table-cell>
          <table:table-cell table:style-name="ce53" office:value-type="float" office:value="84825.06" calcext:value-type="float">
            <text:p><text:s/>84 825,0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7:250601:1070</text:p>
          </table:table-cell>
          <table:table-cell table:style-name="ce53" office:value-type="float" office:value="204149.13" calcext:value-type="float">
            <text:p><text:s/>204 149,1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7:250601:1105</text:p>
          </table:table-cell>
          <table:table-cell table:style-name="ce53" office:value-type="float" office:value="483518.16" calcext:value-type="float">
            <text:p><text:s/>483 518,1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7:250601:1164</text:p>
          </table:table-cell>
          <table:table-cell table:style-name="ce53" office:value-type="float" office:value="765061.52" calcext:value-type="float">
            <text:p><text:s/>765 061,5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7:250601:1170</text:p>
          </table:table-cell>
          <table:table-cell table:style-name="ce53" office:value-type="float" office:value="530703.65" calcext:value-type="float">
            <text:p><text:s/>530 703,6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7:250601:1311</text:p>
          </table:table-cell>
          <table:table-cell table:style-name="ce53" office:value-type="float" office:value="501433.35" calcext:value-type="float">
            <text:p><text:s/>501 433,3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7:250601:1357</text:p>
          </table:table-cell>
          <table:table-cell table:style-name="ce53" office:value-type="float" office:value="186315.27" calcext:value-type="float">
            <text:p><text:s/>186 315,2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7:250601:1392</text:p>
          </table:table-cell>
          <table:table-cell table:style-name="ce53" office:value-type="float" office:value="206241.91" calcext:value-type="float">
            <text:p><text:s/>206 241,9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7:250601:1409</text:p>
          </table:table-cell>
          <table:table-cell table:style-name="ce53" office:value-type="float" office:value="57299.15" calcext:value-type="float">
            <text:p><text:s/>57 299,1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7:250601:1429</text:p>
          </table:table-cell>
          <table:table-cell table:style-name="ce53" office:value-type="float" office:value="1038444.43" calcext:value-type="float">
            <text:p><text:s/>1 038 444,4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8:010702:178</text:p>
          </table:table-cell>
          <table:table-cell table:style-name="ce53" office:value-type="float" office:value="20469.72" calcext:value-type="float">
            <text:p><text:s/>20 469,7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8:040102:1893</text:p>
          </table:table-cell>
          <table:table-cell table:style-name="ce53" office:value-type="float" office:value="106760.14" calcext:value-type="float">
            <text:p><text:s/>106 760,1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8:070202:39</text:p>
          </table:table-cell>
          <table:table-cell table:style-name="ce53" office:value-type="float" office:value="311386.5" calcext:value-type="float">
            <text:p><text:s/>311 386,5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8:091102:580</text:p>
          </table:table-cell>
          <table:table-cell table:style-name="ce53" office:value-type="float" office:value="284076" calcext:value-type="float">
            <text:p><text:s/>284 076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8:110106:2135</text:p>
          </table:table-cell>
          <table:table-cell table:style-name="ce53" office:value-type="float" office:value="1212582.27" calcext:value-type="float">
            <text:p><text:s/>1 212 582,2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8:110108:2490</text:p>
          </table:table-cell>
          <table:table-cell table:style-name="ce53" office:value-type="float" office:value="1036060.78" calcext:value-type="float">
            <text:p><text:s/>1 036 060,7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8:110108:2491</text:p>
          </table:table-cell>
          <table:table-cell table:style-name="ce53" office:value-type="float" office:value="1036060.78" calcext:value-type="float">
            <text:p><text:s/>1 036 060,7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8:110109:1541</text:p>
          </table:table-cell>
          <table:table-cell table:style-name="ce53" office:value-type="float" office:value="893982.12" calcext:value-type="float">
            <text:p><text:s/>893 982,1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8:110109:1572</text:p>
          </table:table-cell>
          <table:table-cell table:style-name="ce53" office:value-type="float" office:value="949208.1" calcext:value-type="float">
            <text:p><text:s/>949 208,1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8:110110:1880</text:p>
          </table:table-cell>
          <table:table-cell table:style-name="ce53" office:value-type="float" office:value="2410526.47" calcext:value-type="float">
            <text:p><text:s/>2 410 526,4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8:110401:663</text:p>
          </table:table-cell>
          <table:table-cell table:style-name="ce53" office:value-type="float" office:value="4348279.83" calcext:value-type="float">
            <text:p><text:s/>4 348 279,8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8:110602:120</text:p>
          </table:table-cell>
          <table:table-cell table:style-name="ce53" office:value-type="float" office:value="1210051.45" calcext:value-type="float">
            <text:p><text:s/>1 210 051,4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8:120102:655</text:p>
          </table:table-cell>
          <table:table-cell table:style-name="ce53" office:value-type="float" office:value="1119496.22" calcext:value-type="float">
            <text:p><text:s/>1 119 496,2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8:120102:656</text:p>
          </table:table-cell>
          <table:table-cell table:style-name="ce53" office:value-type="float" office:value="3666191.78" calcext:value-type="float">
            <text:p><text:s/>3 666 191,7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8:120102:657</text:p>
          </table:table-cell>
          <table:table-cell table:style-name="ce53" office:value-type="float" office:value="2515896.7" calcext:value-type="float">
            <text:p><text:s/>2 515 896,7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8:120105:943</text:p>
          </table:table-cell>
          <table:table-cell table:style-name="ce53" office:value-type="float" office:value="923682.94" calcext:value-type="float">
            <text:p><text:s/>923 682,9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8:120114:613</text:p>
          </table:table-cell>
          <table:table-cell table:style-name="ce53" office:value-type="float" office:value="140809.8" calcext:value-type="float">
            <text:p><text:s/>140 809,8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8:120123:878</text:p>
          </table:table-cell>
          <table:table-cell table:style-name="ce53" office:value-type="float" office:value="797042.68" calcext:value-type="float">
            <text:p><text:s/>797 042,6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8:130101:963</text:p>
          </table:table-cell>
          <table:table-cell table:style-name="ce53" office:value-type="float" office:value="305040.71" calcext:value-type="float">
            <text:p><text:s/>305 040,7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9:000000:1448</text:p>
          </table:table-cell>
          <table:table-cell table:style-name="ce53" office:value-type="float" office:value="4812056.41" calcext:value-type="float">
            <text:p><text:s/>4 812 056,4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9:010302:463</text:p>
          </table:table-cell>
          <table:table-cell table:style-name="ce53" office:value-type="float" office:value="994653.74" calcext:value-type="float">
            <text:p><text:s/>994 653,7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9:050102:294</text:p>
          </table:table-cell>
          <table:table-cell table:style-name="ce53" office:value-type="float" office:value="1237600.42" calcext:value-type="float">
            <text:p><text:s/>1 237 600,4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9:050103:305</text:p>
          </table:table-cell>
          <table:table-cell table:style-name="ce53" office:value-type="float" office:value="994371.82" calcext:value-type="float">
            <text:p><text:s/>994 371,8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9:050103:306</text:p>
          </table:table-cell>
          <table:table-cell table:style-name="ce53" office:value-type="float" office:value="996474.08" calcext:value-type="float">
            <text:p><text:s/>996 474,0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9:050601:2331</text:p>
          </table:table-cell>
          <table:table-cell table:style-name="ce53" office:value-type="float" office:value="748283.9" calcext:value-type="float">
            <text:p><text:s/>748 283,9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9:060101:290</text:p>
          </table:table-cell>
          <table:table-cell table:style-name="ce53" office:value-type="float" office:value="216625.96" calcext:value-type="float">
            <text:p><text:s/>216 625,9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9:100405:2785</text:p>
          </table:table-cell>
          <table:table-cell table:style-name="ce53" office:value-type="float" office:value="1058390.88" calcext:value-type="float">
            <text:p><text:s/>1 058 390,8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9:130309:376</text:p>
          </table:table-cell>
          <table:table-cell table:style-name="ce53" office:value-type="float" office:value="1155288.29" calcext:value-type="float">
            <text:p><text:s/>1 155 288,2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9:140102:1098</text:p>
          </table:table-cell>
          <table:table-cell table:style-name="ce53" office:value-type="float" office:value="2130804.85" calcext:value-type="float">
            <text:p><text:s/>2 130 804,8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9:140102:739</text:p>
          </table:table-cell>
          <table:table-cell table:style-name="ce53" office:value-type="float" office:value="1282963.5" calcext:value-type="float">
            <text:p><text:s/>1 282 963,5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0:020401:3693</text:p>
          </table:table-cell>
          <table:table-cell table:style-name="ce53" office:value-type="float" office:value="427093.46" calcext:value-type="float">
            <text:p><text:s/>427 093,4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0:030102:1031</text:p>
          </table:table-cell>
          <table:table-cell table:style-name="ce53" office:value-type="float" office:value="347039.7" calcext:value-type="float">
            <text:p><text:s/>347 039,7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0:110102:472</text:p>
          </table:table-cell>
          <table:table-cell table:style-name="ce53" office:value-type="float" office:value="427377.85" calcext:value-type="float">
            <text:p><text:s/>427 377,8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0:110314:1353</text:p>
          </table:table-cell>
          <table:table-cell table:style-name="ce53" office:value-type="float" office:value="1004942.51" calcext:value-type="float">
            <text:p><text:s/>1 004 942,5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1:050110:390</text:p>
          </table:table-cell>
          <table:table-cell table:style-name="ce53" office:value-type="float" office:value="1695431.2" calcext:value-type="float">
            <text:p><text:s/>1 695 431,2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1:130202:3347</text:p>
          </table:table-cell>
          <table:table-cell table:style-name="ce53" office:value-type="float" office:value="166190.38" calcext:value-type="float">
            <text:p><text:s/>166 190,3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5" calcext:value-type="date">
            <text:p>15.05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00000:9143</text:p>
          </table:table-cell>
          <table:table-cell table:style-name="ce53" office:value-type="float" office:value="1280701.43" calcext:value-type="float">
            <text:p><text:s/>1 280 701,4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066:3599</text:p>
          </table:table-cell>
          <table:table-cell table:style-name="ce53" office:value-type="float" office:value="62295.9" calcext:value-type="float">
            <text:p><text:s/>62 295,9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284:1069</text:p>
          </table:table-cell>
          <table:table-cell table:style-name="ce53" office:value-type="float" office:value="840307.21" calcext:value-type="float">
            <text:p><text:s/>840 307,2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284:1070</text:p>
          </table:table-cell>
          <table:table-cell table:style-name="ce53" office:value-type="float" office:value="1116611.61" calcext:value-type="float">
            <text:p><text:s/>1 116 611,6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306:383</text:p>
          </table:table-cell>
          <table:table-cell table:style-name="ce53" office:value-type="float" office:value="4498531.43" calcext:value-type="float">
            <text:p><text:s/>4 498 531,4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333:105</text:p>
          </table:table-cell>
          <table:table-cell table:style-name="ce53" office:value-type="float" office:value="1220479.31" calcext:value-type="float">
            <text:p><text:s/>1 220 479,3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333:204</text:p>
          </table:table-cell>
          <table:table-cell table:style-name="ce53" office:value-type="float" office:value="3230680" calcext:value-type="float">
            <text:p><text:s/>3 230 680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348:87</text:p>
          </table:table-cell>
          <table:table-cell table:style-name="ce53" office:value-type="float" office:value="796387.4" calcext:value-type="float">
            <text:p><text:s/>796 387,4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397:218</text:p>
          </table:table-cell>
          <table:table-cell table:style-name="ce53" office:value-type="float" office:value="1403282.7" calcext:value-type="float">
            <text:p><text:s/>1 403 282,7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422:415</text:p>
          </table:table-cell>
          <table:table-cell table:style-name="ce53" office:value-type="float" office:value="2021322.88" calcext:value-type="float">
            <text:p><text:s/>2 021 322,8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433:91</text:p>
          </table:table-cell>
          <table:table-cell table:style-name="ce53" office:value-type="float" office:value="142845629.25" calcext:value-type="float">
            <text:p><text:s/>142 845 629,2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434:221</text:p>
          </table:table-cell>
          <table:table-cell table:style-name="ce53" office:value-type="float" office:value="173698045.77" calcext:value-type="float">
            <text:p><text:s/>173 698 045,7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434:238</text:p>
          </table:table-cell>
          <table:table-cell table:style-name="ce53" office:value-type="float" office:value="185491256.64" calcext:value-type="float">
            <text:p><text:s/>185 491 256,6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445:134</text:p>
          </table:table-cell>
          <table:table-cell table:style-name="ce53" office:value-type="float" office:value="458256.37" calcext:value-type="float">
            <text:p><text:s/>458 256,3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445:249</text:p>
          </table:table-cell>
          <table:table-cell table:style-name="ce53" office:value-type="float" office:value="590904.64" calcext:value-type="float">
            <text:p><text:s/>590 904,6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445:269</text:p>
          </table:table-cell>
          <table:table-cell table:style-name="ce53" office:value-type="float" office:value="447645.5" calcext:value-type="float">
            <text:p><text:s/>447 645,5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451:488</text:p>
          </table:table-cell>
          <table:table-cell table:style-name="ce53" office:value-type="float" office:value="361233.66" calcext:value-type="float">
            <text:p><text:s/>361 233,6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459:22</text:p>
          </table:table-cell>
          <table:table-cell table:style-name="ce53" office:value-type="float" office:value="34902430.38" calcext:value-type="float">
            <text:p><text:s/>34 902 430,3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508:178</text:p>
          </table:table-cell>
          <table:table-cell table:style-name="ce53" office:value-type="float" office:value="985788.24" calcext:value-type="float">
            <text:p><text:s/>985 788,2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508:201</text:p>
          </table:table-cell>
          <table:table-cell table:style-name="ce53" office:value-type="float" office:value="2727224.14" calcext:value-type="float">
            <text:p><text:s/>2 727 224,1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508:461</text:p>
          </table:table-cell>
          <table:table-cell table:style-name="ce53" office:value-type="float" office:value="4894581.06" calcext:value-type="float">
            <text:p><text:s/>4 894 581,0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516:332</text:p>
          </table:table-cell>
          <table:table-cell table:style-name="ce53" office:value-type="float" office:value="1445109.96" calcext:value-type="float">
            <text:p><text:s/>1 445 109,9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517:43</text:p>
          </table:table-cell>
          <table:table-cell table:style-name="ce53" office:value-type="float" office:value="1066482.24" calcext:value-type="float">
            <text:p><text:s/>1 066 482,2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552:192</text:p>
          </table:table-cell>
          <table:table-cell table:style-name="ce53" office:value-type="float" office:value="5797019.39" calcext:value-type="float">
            <text:p><text:s/>5 797 019,3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553:508</text:p>
          </table:table-cell>
          <table:table-cell table:style-name="ce53" office:value-type="float" office:value="2496165.31" calcext:value-type="float">
            <text:p><text:s/>2 496 165,3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561:69</text:p>
          </table:table-cell>
          <table:table-cell table:style-name="ce53" office:value-type="float" office:value="11320461.78" calcext:value-type="float">
            <text:p><text:s/>11 320 461,7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565:284</text:p>
          </table:table-cell>
          <table:table-cell table:style-name="ce53" office:value-type="float" office:value="252976227.64" calcext:value-type="float">
            <text:p><text:s/>252 976 227,6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577:38</text:p>
          </table:table-cell>
          <table:table-cell table:style-name="ce53" office:value-type="float" office:value="31592054.9" calcext:value-type="float">
            <text:p><text:s/>31 592 054,9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579:44</text:p>
          </table:table-cell>
          <table:table-cell table:style-name="ce53" office:value-type="float" office:value="6415588.77" calcext:value-type="float">
            <text:p><text:s/>6 415 588,7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591:115</text:p>
          </table:table-cell>
          <table:table-cell table:style-name="ce53" office:value-type="float" office:value="351147.07" calcext:value-type="float">
            <text:p><text:s/>351 147,0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591:131</text:p>
          </table:table-cell>
          <table:table-cell table:style-name="ce53" office:value-type="float" office:value="335150.13" calcext:value-type="float">
            <text:p><text:s/>335 150,1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591:158</text:p>
          </table:table-cell>
          <table:table-cell table:style-name="ce53" office:value-type="float" office:value="446030.58" calcext:value-type="float">
            <text:p><text:s/>446 030,5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592:114</text:p>
          </table:table-cell>
          <table:table-cell table:style-name="ce53" office:value-type="float" office:value="470948.63" calcext:value-type="float">
            <text:p><text:s/>470 948,6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596:71</text:p>
          </table:table-cell>
          <table:table-cell table:style-name="ce53" office:value-type="float" office:value="649615.01" calcext:value-type="float">
            <text:p><text:s/>649 615,0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596:72</text:p>
          </table:table-cell>
          <table:table-cell table:style-name="ce53" office:value-type="float" office:value="440128.48" calcext:value-type="float">
            <text:p><text:s/>440 128,4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600:49</text:p>
          </table:table-cell>
          <table:table-cell table:style-name="ce53" office:value-type="float" office:value="20224824.18" calcext:value-type="float">
            <text:p><text:s/>20 224 824,1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605:47</text:p>
          </table:table-cell>
          <table:table-cell table:style-name="ce53" office:value-type="float" office:value="409532.43" calcext:value-type="float">
            <text:p><text:s/>409 532,4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614:177</text:p>
          </table:table-cell>
          <table:table-cell table:style-name="ce53" office:value-type="float" office:value="408170.06" calcext:value-type="float">
            <text:p><text:s/>408 170,0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614:498</text:p>
          </table:table-cell>
          <table:table-cell table:style-name="ce53" office:value-type="float" office:value="2157504.57" calcext:value-type="float">
            <text:p><text:s/>2 157 504,5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615:32</text:p>
          </table:table-cell>
          <table:table-cell table:style-name="ce53" office:value-type="float" office:value="23531519.1" calcext:value-type="float">
            <text:p><text:s/>23 531 519,1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643:62</text:p>
          </table:table-cell>
          <table:table-cell table:style-name="ce53" office:value-type="float" office:value="81345405.04" calcext:value-type="float">
            <text:p><text:s/>81 345 405,0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653:94</text:p>
          </table:table-cell>
          <table:table-cell table:style-name="ce53" office:value-type="float" office:value="578618.66" calcext:value-type="float">
            <text:p><text:s/>578 618,6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656:110</text:p>
          </table:table-cell>
          <table:table-cell table:style-name="ce53" office:value-type="float" office:value="180022.6" calcext:value-type="float">
            <text:p><text:s/>180 022,6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656:99</text:p>
          </table:table-cell>
          <table:table-cell table:style-name="ce53" office:value-type="float" office:value="249640.55" calcext:value-type="float">
            <text:p><text:s/>249 640,5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657:37</text:p>
          </table:table-cell>
          <table:table-cell table:style-name="ce53" office:value-type="float" office:value="226151.46" calcext:value-type="float">
            <text:p><text:s/>226 151,4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658:30</text:p>
          </table:table-cell>
          <table:table-cell table:style-name="ce53" office:value-type="float" office:value="388608.27" calcext:value-type="float">
            <text:p><text:s/>388 608,2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661:105</text:p>
          </table:table-cell>
          <table:table-cell table:style-name="ce53" office:value-type="float" office:value="3263412" calcext:value-type="float">
            <text:p><text:s/>3 263 412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2026:314</text:p>
          </table:table-cell>
          <table:table-cell table:style-name="ce53" office:value-type="float" office:value="2864937.65" calcext:value-type="float">
            <text:p><text:s/>2 864 937,6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008:285</text:p>
          </table:table-cell>
          <table:table-cell table:style-name="ce53" office:value-type="float" office:value="219235.45" calcext:value-type="float">
            <text:p><text:s/>219 235,4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027:709</text:p>
          </table:table-cell>
          <table:table-cell table:style-name="ce53" office:value-type="float" office:value="706485.3" calcext:value-type="float">
            <text:p><text:s/>706 485,3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027:723</text:p>
          </table:table-cell>
          <table:table-cell table:style-name="ce53" office:value-type="float" office:value="3330303.8" calcext:value-type="float">
            <text:p><text:s/>3 330 303,8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027:807</text:p>
          </table:table-cell>
          <table:table-cell table:style-name="ce53" office:value-type="float" office:value="1935083.04" calcext:value-type="float">
            <text:p><text:s/>1 935 083,0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029:423</text:p>
          </table:table-cell>
          <table:table-cell table:style-name="ce53" office:value-type="float" office:value="1261028.02" calcext:value-type="float">
            <text:p><text:s/>1 261 028,0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038:309</text:p>
          </table:table-cell>
          <table:table-cell table:style-name="ce53" office:value-type="float" office:value="435567.3" calcext:value-type="float">
            <text:p><text:s/>435 567,3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046:28</text:p>
          </table:table-cell>
          <table:table-cell table:style-name="ce53" office:value-type="float" office:value="341675.04" calcext:value-type="float">
            <text:p><text:s/>341 675,0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056:23</text:p>
          </table:table-cell>
          <table:table-cell table:style-name="ce53" office:value-type="float" office:value="2218598.76" calcext:value-type="float">
            <text:p><text:s/>2 218 598,7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058:182</text:p>
          </table:table-cell>
          <table:table-cell table:style-name="ce53" office:value-type="float" office:value="131089676.16" calcext:value-type="float">
            <text:p><text:s/>131 089 676,1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068:259</text:p>
          </table:table-cell>
          <table:table-cell table:style-name="ce53" office:value-type="float" office:value="237950.93" calcext:value-type="float">
            <text:p><text:s/>237 950,9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068:260</text:p>
          </table:table-cell>
          <table:table-cell table:style-name="ce53" office:value-type="float" office:value="693800.76" calcext:value-type="float">
            <text:p><text:s/>693 800,7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068:278</text:p>
          </table:table-cell>
          <table:table-cell table:style-name="ce53" office:value-type="float" office:value="931751.69" calcext:value-type="float">
            <text:p><text:s/>931 751,6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079:45</text:p>
          </table:table-cell>
          <table:table-cell table:style-name="ce53" office:value-type="float" office:value="373309.64" calcext:value-type="float">
            <text:p><text:s/>373 309,6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080:91</text:p>
          </table:table-cell>
          <table:table-cell table:style-name="ce53" office:value-type="float" office:value="481248.68" calcext:value-type="float">
            <text:p><text:s/>481 248,6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086:96</text:p>
          </table:table-cell>
          <table:table-cell table:style-name="ce53" office:value-type="float" office:value="216799.73" calcext:value-type="float">
            <text:p><text:s/>216 799,7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093:15</text:p>
          </table:table-cell>
          <table:table-cell table:style-name="ce53" office:value-type="float" office:value="769716.16" calcext:value-type="float">
            <text:p><text:s/>769 716,1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095:28</text:p>
          </table:table-cell>
          <table:table-cell table:style-name="ce53" office:value-type="float" office:value="609181.06" calcext:value-type="float">
            <text:p><text:s/>609 181,0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096:41</text:p>
          </table:table-cell>
          <table:table-cell table:style-name="ce53" office:value-type="float" office:value="313628.82" calcext:value-type="float">
            <text:p><text:s/>313 628,8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100:302</text:p>
          </table:table-cell>
          <table:table-cell table:style-name="ce53" office:value-type="float" office:value="86508602.68" calcext:value-type="float">
            <text:p><text:s/>86 508 602,6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100:303</text:p>
          </table:table-cell>
          <table:table-cell table:style-name="ce53" office:value-type="float" office:value="33611790.3" calcext:value-type="float">
            <text:p><text:s/>33 611 790,3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100:345</text:p>
          </table:table-cell>
          <table:table-cell table:style-name="ce53" office:value-type="float" office:value="498239.6" calcext:value-type="float">
            <text:p><text:s/>498 239,6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100:358</text:p>
          </table:table-cell>
          <table:table-cell table:style-name="ce53" office:value-type="float" office:value="275810.08" calcext:value-type="float">
            <text:p><text:s/>275 810,0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104:124</text:p>
          </table:table-cell>
          <table:table-cell table:style-name="ce53" office:value-type="float" office:value="285810.47" calcext:value-type="float">
            <text:p><text:s/>285 810,4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104:197</text:p>
          </table:table-cell>
          <table:table-cell table:style-name="ce53" office:value-type="float" office:value="339250.51" calcext:value-type="float">
            <text:p><text:s/>339 250,5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125:47</text:p>
          </table:table-cell>
          <table:table-cell table:style-name="ce53" office:value-type="float" office:value="4605246.85" calcext:value-type="float">
            <text:p><text:s/>4 605 246,8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125:49</text:p>
          </table:table-cell>
          <table:table-cell table:style-name="ce53" office:value-type="float" office:value="1287280.56" calcext:value-type="float">
            <text:p><text:s/>1 287 280,5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127:38</text:p>
          </table:table-cell>
          <table:table-cell table:style-name="ce53" office:value-type="float" office:value="110245.36" calcext:value-type="float">
            <text:p><text:s/>110 245,3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134:55</text:p>
          </table:table-cell>
          <table:table-cell table:style-name="ce53" office:value-type="float" office:value="422578.09" calcext:value-type="float">
            <text:p><text:s/>422 578,0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141:31</text:p>
          </table:table-cell>
          <table:table-cell table:style-name="ce53" office:value-type="float" office:value="327026.56" calcext:value-type="float">
            <text:p><text:s/>327 026,5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142:112</text:p>
          </table:table-cell>
          <table:table-cell table:style-name="ce53" office:value-type="float" office:value="320536.13" calcext:value-type="float">
            <text:p><text:s/>320 536,1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142:46</text:p>
          </table:table-cell>
          <table:table-cell table:style-name="ce53" office:value-type="float" office:value="380543.01" calcext:value-type="float">
            <text:p><text:s/>380 543,0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142:499</text:p>
          </table:table-cell>
          <table:table-cell table:style-name="ce53" office:value-type="float" office:value="1495193.86" calcext:value-type="float">
            <text:p><text:s/>1 495 193,8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142:86</text:p>
          </table:table-cell>
          <table:table-cell table:style-name="ce53" office:value-type="float" office:value="642992.97" calcext:value-type="float">
            <text:p><text:s/>642 992,9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145:42</text:p>
          </table:table-cell>
          <table:table-cell table:style-name="ce53" office:value-type="float" office:value="463963.1" calcext:value-type="float">
            <text:p><text:s/>463 963,1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145:49</text:p>
          </table:table-cell>
          <table:table-cell table:style-name="ce53" office:value-type="float" office:value="288749.12" calcext:value-type="float">
            <text:p><text:s/>288 749,1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150:98</text:p>
          </table:table-cell>
          <table:table-cell table:style-name="ce53" office:value-type="float" office:value="164694.02" calcext:value-type="float">
            <text:p><text:s/>164 694,0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150:99</text:p>
          </table:table-cell>
          <table:table-cell table:style-name="ce53" office:value-type="float" office:value="1021024.01" calcext:value-type="float">
            <text:p><text:s/>1 021 024,0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163:365</text:p>
          </table:table-cell>
          <table:table-cell table:style-name="ce53" office:value-type="float" office:value="3542868.55" calcext:value-type="float">
            <text:p><text:s/>3 542 868,5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164:264</text:p>
          </table:table-cell>
          <table:table-cell table:style-name="ce53" office:value-type="float" office:value="990784.94" calcext:value-type="float">
            <text:p><text:s/>990 784,9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164:265</text:p>
          </table:table-cell>
          <table:table-cell table:style-name="ce53" office:value-type="float" office:value="1531410.1" calcext:value-type="float">
            <text:p><text:s/>1 531 410,1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165:46</text:p>
          </table:table-cell>
          <table:table-cell table:style-name="ce53" office:value-type="float" office:value="332579.46" calcext:value-type="float">
            <text:p><text:s/>332 579,4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167:58</text:p>
          </table:table-cell>
          <table:table-cell table:style-name="ce53" office:value-type="float" office:value="223924.24" calcext:value-type="float">
            <text:p><text:s/>223 924,2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168:124</text:p>
          </table:table-cell>
          <table:table-cell table:style-name="ce53" office:value-type="float" office:value="403045.8" calcext:value-type="float">
            <text:p><text:s/>403 045,8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168:148</text:p>
          </table:table-cell>
          <table:table-cell table:style-name="ce53" office:value-type="float" office:value="612694.45" calcext:value-type="float">
            <text:p><text:s/>612 694,4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168:155</text:p>
          </table:table-cell>
          <table:table-cell table:style-name="ce53" office:value-type="float" office:value="567077.84" calcext:value-type="float">
            <text:p><text:s/>567 077,8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168:174</text:p>
          </table:table-cell>
          <table:table-cell table:style-name="ce53" office:value-type="float" office:value="293532.22" calcext:value-type="float">
            <text:p><text:s/>293 532,2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169:85</text:p>
          </table:table-cell>
          <table:table-cell table:style-name="ce53" office:value-type="float" office:value="242820.8" calcext:value-type="float">
            <text:p><text:s/>242 820,8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170:64</text:p>
          </table:table-cell>
          <table:table-cell table:style-name="ce53" office:value-type="float" office:value="259355.29" calcext:value-type="float">
            <text:p><text:s/>259 355,2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173:227</text:p>
          </table:table-cell>
          <table:table-cell table:style-name="ce53" office:value-type="float" office:value="1154120.75" calcext:value-type="float">
            <text:p><text:s/>1 154 120,7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173:228</text:p>
          </table:table-cell>
          <table:table-cell table:style-name="ce53" office:value-type="float" office:value="1175158.57" calcext:value-type="float">
            <text:p><text:s/>1 175 158,5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173:240</text:p>
          </table:table-cell>
          <table:table-cell table:style-name="ce53" office:value-type="float" office:value="1005043.61" calcext:value-type="float">
            <text:p><text:s/>1 005 043,6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173:259</text:p>
          </table:table-cell>
          <table:table-cell table:style-name="ce53" office:value-type="float" office:value="28408090.94" calcext:value-type="float">
            <text:p><text:s/>28 408 090,9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173:287</text:p>
          </table:table-cell>
          <table:table-cell table:style-name="ce53" office:value-type="float" office:value="417082.22" calcext:value-type="float">
            <text:p><text:s/>417 082,2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173:310</text:p>
          </table:table-cell>
          <table:table-cell table:style-name="ce53" office:value-type="float" office:value="475856.96" calcext:value-type="float">
            <text:p><text:s/>475 856,9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173:319</text:p>
          </table:table-cell>
          <table:table-cell table:style-name="ce53" office:value-type="float" office:value="1024507.28" calcext:value-type="float">
            <text:p><text:s/>1 024 507,2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173:345</text:p>
          </table:table-cell>
          <table:table-cell table:style-name="ce53" office:value-type="float" office:value="971343.59" calcext:value-type="float">
            <text:p><text:s/>971 343,5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173:363</text:p>
          </table:table-cell>
          <table:table-cell table:style-name="ce53" office:value-type="float" office:value="498575.79" calcext:value-type="float">
            <text:p><text:s/>498 575,7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175:105</text:p>
          </table:table-cell>
          <table:table-cell table:style-name="ce53" office:value-type="float" office:value="669752.78" calcext:value-type="float">
            <text:p><text:s/>669 752,7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175:158</text:p>
          </table:table-cell>
          <table:table-cell table:style-name="ce53" office:value-type="float" office:value="138903.28" calcext:value-type="float">
            <text:p><text:s/>138 903,2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175:161</text:p>
          </table:table-cell>
          <table:table-cell table:style-name="ce53" office:value-type="float" office:value="2105872.21" calcext:value-type="float">
            <text:p><text:s/>2 105 872,2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175:176</text:p>
          </table:table-cell>
          <table:table-cell table:style-name="ce53" office:value-type="float" office:value="469450.26" calcext:value-type="float">
            <text:p><text:s/>469 450,2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179:21</text:p>
          </table:table-cell>
          <table:table-cell table:style-name="ce53" office:value-type="float" office:value="169124.21" calcext:value-type="float">
            <text:p><text:s/>169 124,2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179:29</text:p>
          </table:table-cell>
          <table:table-cell table:style-name="ce53" office:value-type="float" office:value="282213.65" calcext:value-type="float">
            <text:p><text:s/>282 213,6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180:144</text:p>
          </table:table-cell>
          <table:table-cell table:style-name="ce53" office:value-type="float" office:value="142252.08" calcext:value-type="float">
            <text:p><text:s/>142 252,0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180:166</text:p>
          </table:table-cell>
          <table:table-cell table:style-name="ce53" office:value-type="float" office:value="693023.55" calcext:value-type="float">
            <text:p><text:s/>693 023,5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180:172</text:p>
          </table:table-cell>
          <table:table-cell table:style-name="ce53" office:value-type="float" office:value="142252.08" calcext:value-type="float">
            <text:p><text:s/>142 252,0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180:175</text:p>
          </table:table-cell>
          <table:table-cell table:style-name="ce53" office:value-type="float" office:value="322614.76" calcext:value-type="float">
            <text:p><text:s/>322 614,7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180:182</text:p>
          </table:table-cell>
          <table:table-cell table:style-name="ce53" office:value-type="float" office:value="284393.23" calcext:value-type="float">
            <text:p><text:s/>284 393,2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180:208</text:p>
          </table:table-cell>
          <table:table-cell table:style-name="ce53" office:value-type="float" office:value="541137.74" calcext:value-type="float">
            <text:p><text:s/>541 137,7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180:273</text:p>
          </table:table-cell>
          <table:table-cell table:style-name="ce53" office:value-type="float" office:value="720091.01" calcext:value-type="float">
            <text:p><text:s/>720 091,0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180:320</text:p>
          </table:table-cell>
          <table:table-cell table:style-name="ce53" office:value-type="float" office:value="249536.28" calcext:value-type="float">
            <text:p><text:s/>249 536,2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180:345</text:p>
          </table:table-cell>
          <table:table-cell table:style-name="ce53" office:value-type="float" office:value="554804.25" calcext:value-type="float">
            <text:p><text:s/>554 804,2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184:44</text:p>
          </table:table-cell>
          <table:table-cell table:style-name="ce53" office:value-type="float" office:value="451517.86" calcext:value-type="float">
            <text:p><text:s/>451 517,8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187:35</text:p>
          </table:table-cell>
          <table:table-cell table:style-name="ce53" office:value-type="float" office:value="264551.84" calcext:value-type="float">
            <text:p><text:s/>264 551,8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189:40</text:p>
          </table:table-cell>
          <table:table-cell table:style-name="ce53" office:value-type="float" office:value="160292.29" calcext:value-type="float">
            <text:p><text:s/>160 292,2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190:51</text:p>
          </table:table-cell>
          <table:table-cell table:style-name="ce53" office:value-type="float" office:value="433123.69" calcext:value-type="float">
            <text:p><text:s/>433 123,6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191:32</text:p>
          </table:table-cell>
          <table:table-cell table:style-name="ce53" office:value-type="float" office:value="1245806.41" calcext:value-type="float">
            <text:p><text:s/>1 245 806,4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191:40</text:p>
          </table:table-cell>
          <table:table-cell table:style-name="ce53" office:value-type="float" office:value="1815833.38" calcext:value-type="float">
            <text:p><text:s/>1 815 833,3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195:70</text:p>
          </table:table-cell>
          <table:table-cell table:style-name="ce53" office:value-type="float" office:value="129913.85" calcext:value-type="float">
            <text:p><text:s/>129 913,8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198:306</text:p>
          </table:table-cell>
          <table:table-cell table:style-name="ce53" office:value-type="float" office:value="748667.37" calcext:value-type="float">
            <text:p><text:s/>748 667,3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198:314</text:p>
          </table:table-cell>
          <table:table-cell table:style-name="ce53" office:value-type="float" office:value="1324754.84" calcext:value-type="float">
            <text:p><text:s/>1 324 754,8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198:357</text:p>
          </table:table-cell>
          <table:table-cell table:style-name="ce53" office:value-type="float" office:value="2849304.94" calcext:value-type="float">
            <text:p><text:s/>2 849 304,9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287:1938</text:p>
          </table:table-cell>
          <table:table-cell table:style-name="ce53" office:value-type="float" office:value="1777151.95" calcext:value-type="float">
            <text:p><text:s/>1 777 151,9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292:2348</text:p>
          </table:table-cell>
          <table:table-cell table:style-name="ce53" office:value-type="float" office:value="1716320.67" calcext:value-type="float">
            <text:p><text:s/>1 716 320,6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309:2653</text:p>
          </table:table-cell>
          <table:table-cell table:style-name="ce53" office:value-type="float" office:value="923497.53" calcext:value-type="float">
            <text:p><text:s/>923 497,5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309:9223</text:p>
          </table:table-cell>
          <table:table-cell table:style-name="ce53" office:value-type="float" office:value="752370.36" calcext:value-type="float">
            <text:p><text:s/>752 370,3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309:9224</text:p>
          </table:table-cell>
          <table:table-cell table:style-name="ce53" office:value-type="float" office:value="402964.46" calcext:value-type="float">
            <text:p><text:s/>402 964,4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441:64</text:p>
          </table:table-cell>
          <table:table-cell table:style-name="ce53" office:value-type="float" office:value="542682.49" calcext:value-type="float">
            <text:p><text:s/>542 682,4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756:167</text:p>
          </table:table-cell>
          <table:table-cell table:style-name="ce53" office:value-type="float" office:value="1458256.15" calcext:value-type="float">
            <text:p><text:s/>1 458 256,1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935:680</text:p>
          </table:table-cell>
          <table:table-cell table:style-name="ce53" office:value-type="float" office:value="1391927.55" calcext:value-type="float">
            <text:p><text:s/>1 391 927,5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949:1618</text:p>
          </table:table-cell>
          <table:table-cell table:style-name="ce53" office:value-type="float" office:value="1566918.02" calcext:value-type="float">
            <text:p><text:s/>1 566 918,0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1023:65</text:p>
          </table:table-cell>
          <table:table-cell table:style-name="ce53" office:value-type="float" office:value="537744.77" calcext:value-type="float">
            <text:p><text:s/>537 744,7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1094:52</text:p>
          </table:table-cell>
          <table:table-cell table:style-name="ce53" office:value-type="float" office:value="435574.58" calcext:value-type="float">
            <text:p><text:s/>435 574,5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2080:237</text:p>
          </table:table-cell>
          <table:table-cell table:style-name="ce53" office:value-type="float" office:value="655924.35" calcext:value-type="float">
            <text:p><text:s/>655 924,3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026:1425</text:p>
          </table:table-cell>
          <table:table-cell table:style-name="ce53" office:value-type="float" office:value="2010430.18" calcext:value-type="float">
            <text:p><text:s/>2 010 430,1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046:1208</text:p>
          </table:table-cell>
          <table:table-cell table:style-name="ce53" office:value-type="float" office:value="1689281.52" calcext:value-type="float">
            <text:p><text:s/>1 689 281,5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046:1209</text:p>
          </table:table-cell>
          <table:table-cell table:style-name="ce53" office:value-type="float" office:value="2074565.59" calcext:value-type="float">
            <text:p><text:s/>2 074 565,5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073:289</text:p>
          </table:table-cell>
          <table:table-cell table:style-name="ce53" office:value-type="float" office:value="3225035.33" calcext:value-type="float">
            <text:p><text:s/>3 225 035,3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105:3375</text:p>
          </table:table-cell>
          <table:table-cell table:style-name="ce53" office:value-type="float" office:value="1493666.39" calcext:value-type="float">
            <text:p><text:s/>1 493 666,3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323:495</text:p>
          </table:table-cell>
          <table:table-cell table:style-name="ce53" office:value-type="float" office:value="1056792.11" calcext:value-type="float">
            <text:p><text:s/>1 056 792,1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325:69</text:p>
          </table:table-cell>
          <table:table-cell table:style-name="ce53" office:value-type="float" office:value="603290.12" calcext:value-type="float">
            <text:p><text:s/>603 290,1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357:456</text:p>
          </table:table-cell>
          <table:table-cell table:style-name="ce53" office:value-type="float" office:value="1472704.68" calcext:value-type="float">
            <text:p><text:s/>1 472 704,6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711:669</text:p>
          </table:table-cell>
          <table:table-cell table:style-name="ce53" office:value-type="float" office:value="1643129.72" calcext:value-type="float">
            <text:p><text:s/>1 643 129,7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2085:612</text:p>
          </table:table-cell>
          <table:table-cell table:style-name="ce53" office:value-type="float" office:value="391401.47" calcext:value-type="float">
            <text:p><text:s/>391 401,4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2103:374</text:p>
          </table:table-cell>
          <table:table-cell table:style-name="ce53" office:value-type="float" office:value="1035572.29" calcext:value-type="float">
            <text:p><text:s/>1 035 572,2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40470:159</text:p>
          </table:table-cell>
          <table:table-cell table:style-name="ce53" office:value-type="float" office:value="600861.6" calcext:value-type="float">
            <text:p><text:s/>600 861,6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40472:30</text:p>
          </table:table-cell>
          <table:table-cell table:style-name="ce53" office:value-type="float" office:value="549725.11" calcext:value-type="float">
            <text:p><text:s/>549 725,1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40507:48</text:p>
          </table:table-cell>
          <table:table-cell table:style-name="ce53" office:value-type="float" office:value="612478.51" calcext:value-type="float">
            <text:p><text:s/>612 478,5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40507:52</text:p>
          </table:table-cell>
          <table:table-cell table:style-name="ce53" office:value-type="float" office:value="343706.88" calcext:value-type="float">
            <text:p><text:s/>343 706,8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40518:59</text:p>
          </table:table-cell>
          <table:table-cell table:style-name="ce53" office:value-type="float" office:value="159822.05" calcext:value-type="float">
            <text:p><text:s/>159 822,0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40518:69</text:p>
          </table:table-cell>
          <table:table-cell table:style-name="ce53" office:value-type="float" office:value="283402.24" calcext:value-type="float">
            <text:p><text:s/>283 402,2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40573:62</text:p>
          </table:table-cell>
          <table:table-cell table:style-name="ce53" office:value-type="float" office:value="254158.73" calcext:value-type="float">
            <text:p><text:s/>254 158,7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40654:56</text:p>
          </table:table-cell>
          <table:table-cell table:style-name="ce53" office:value-type="float" office:value="934645.19" calcext:value-type="float">
            <text:p><text:s/>934 645,1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40655:14</text:p>
          </table:table-cell>
          <table:table-cell table:style-name="ce53" office:value-type="float" office:value="437553.58" calcext:value-type="float">
            <text:p><text:s/>437 553,5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40672:80</text:p>
          </table:table-cell>
          <table:table-cell table:style-name="ce53" office:value-type="float" office:value="5675297.49" calcext:value-type="float">
            <text:p><text:s/>5 675 297,4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40688:24</text:p>
          </table:table-cell>
          <table:table-cell table:style-name="ce53" office:value-type="float" office:value="230065.62" calcext:value-type="float">
            <text:p><text:s/>230 065,6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40694:19</text:p>
          </table:table-cell>
          <table:table-cell table:style-name="ce53" office:value-type="float" office:value="287858.25" calcext:value-type="float">
            <text:p><text:s/>287 858,2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40694:33</text:p>
          </table:table-cell>
          <table:table-cell table:style-name="ce53" office:value-type="float" office:value="432902.69" calcext:value-type="float">
            <text:p><text:s/>432 902,6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40696:33</text:p>
          </table:table-cell>
          <table:table-cell table:style-name="ce53" office:value-type="float" office:value="855399.91" calcext:value-type="float">
            <text:p><text:s/>855 399,9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40703:20</text:p>
          </table:table-cell>
          <table:table-cell table:style-name="ce53" office:value-type="float" office:value="393438.09" calcext:value-type="float">
            <text:p><text:s/>393 438,0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40704:16</text:p>
          </table:table-cell>
          <table:table-cell table:style-name="ce53" office:value-type="float" office:value="555202.73" calcext:value-type="float">
            <text:p><text:s/>555 202,7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40820:686</text:p>
          </table:table-cell>
          <table:table-cell table:style-name="ce53" office:value-type="float" office:value="1578435.35" calcext:value-type="float">
            <text:p><text:s/>1 578 435,3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40841:387</text:p>
          </table:table-cell>
          <table:table-cell table:style-name="ce53" office:value-type="float" office:value="357159.69" calcext:value-type="float">
            <text:p><text:s/>357 159,6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41107:61</text:p>
          </table:table-cell>
          <table:table-cell table:style-name="ce53" office:value-type="float" office:value="504933.95" calcext:value-type="float">
            <text:p><text:s/>504 933,9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41416:28</text:p>
          </table:table-cell>
          <table:table-cell table:style-name="ce53" office:value-type="float" office:value="326179.57" calcext:value-type="float">
            <text:p><text:s/>326 179,5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41459:38</text:p>
          </table:table-cell>
          <table:table-cell table:style-name="ce53" office:value-type="float" office:value="417082.07" calcext:value-type="float">
            <text:p><text:s/>417 082,0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3:010127:133</text:p>
          </table:table-cell>
          <table:table-cell table:style-name="ce53" office:value-type="float" office:value="737828.47" calcext:value-type="float">
            <text:p><text:s/>737 828,4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3:010202:88</text:p>
          </table:table-cell>
          <table:table-cell table:style-name="ce53" office:value-type="float" office:value="1105785.07" calcext:value-type="float">
            <text:p><text:s/>1 105 785,0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3:010202:91</text:p>
          </table:table-cell>
          <table:table-cell table:style-name="ce53" office:value-type="float" office:value="1140446.18" calcext:value-type="float">
            <text:p><text:s/>1 140 446,1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3:010204:71</text:p>
          </table:table-cell>
          <table:table-cell table:style-name="ce53" office:value-type="float" office:value="1107758.65" calcext:value-type="float">
            <text:p><text:s/>1 107 758,6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3:010208:128</text:p>
          </table:table-cell>
          <table:table-cell table:style-name="ce53" office:value-type="float" office:value="811228.53" calcext:value-type="float">
            <text:p><text:s/>811 228,5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 table:number-rows-repeated="10480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412:3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160401:13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4:010106:115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4:010106:115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4:010106:115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4:010106:115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10106:116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10106:116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10106:116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10106:116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10106:117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10106:117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10106:98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10106:99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10106:99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10106:99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20105:82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20105:83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20105:83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20105:83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20105:86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30203:10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30203:10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30203:10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30203:10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30203:10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30203:10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30203:11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30203:11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30203:11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30203:11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30203:12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30203:12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30203:12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30203:12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30203:13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30203:13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30203:13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30203:14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30203:153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30203:16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30203:16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30203:16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30203:17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30203:17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30203:17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30203:17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30203:2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30203:2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30203:2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30203:3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30203:4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30203:4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30203:5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30203:6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30203:6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30203:6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30203:6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30203:7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30203:8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40102:88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40102:90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50101:102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50101:86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50101:86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50101:86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50101:86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50101:87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50101:87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50101:87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50101:87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50101:87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50101:88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120101:4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040105:2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040213:1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080206:3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6:100617:4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7:220701:13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7:220701:13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7:220701:13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7:220701:14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7:220701:14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7:220701:14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7:220701:9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7:220801:7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7:220801:7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7:220801:7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7:220801:7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7:220801:7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7:220801:7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7:220801:8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7:220801:8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7:220801:8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7:220801:8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7:220801:8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7:220801:8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7:220801:8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7:220801:8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7:220801:8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7:220801:8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7:220801:9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7:220801:9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7:220903:10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7:220903:10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7:220903:10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7:220903:10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7:220903:10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7:220903:10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7:220903:10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7:220903:10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7:220903:10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7:220903:10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7:220903:10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7:220903:10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7:220903:11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7:220903:11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7:220903:11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7:220903:11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7:220903:11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7:220903:11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7:220903:12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7:220903:6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7:220903:6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7:220903:6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7:220903:8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7:220903:8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7:220903:8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7:220903:8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7:220903:8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7:220903:8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7:220903:8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7:220903:9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7:220903:9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7:221001:5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7:221001:6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7:221001:6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7:221001:6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7:221001:6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7:240103:18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7:240103:20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7:240104:17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7:240201:27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7:240201:27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7:240201:27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7:240201:27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7:240201:27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7:240201:27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7:240201:28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7:240201:29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7:240201:29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7:240201:29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7:240201:29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7:240201:29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7:240201:29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7:240201:29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7:240201:29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7:240201:29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7:240201:29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7:240201:29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7:240201:30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7:240201:30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7:240201:30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7:240201:30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7:240201:31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7:240201:31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7:240201:31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7:240201:31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7:240201:31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7:240201:31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7:240201:31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7:240201:31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7:240201:32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7:240201:32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7:240201:32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7:240201:32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7:240201:32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7:240201:32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7:240201:32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7:240201:32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7:240201:32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7:240201:33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7:240201:33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7:240201:333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7:240201:33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7:240201:33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7:240201:34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7:240201:34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7:240201:34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7:240201:35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7:240201:35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7:240201:35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7:240201:35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7:240201:35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7:240201:35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7:240201:35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7:240201:36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7:240201:36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7:240301:11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7:240301:11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7:240301:11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7:240301:11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7:240301:11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7:240301:11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7:240301:11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7:240301:11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7:240301:12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7:240301:12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7:240301:12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7:240301:12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7:240301:12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7:240301:12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7:240301:13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7:240301:14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7:240301:9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7:240301:9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7:250101:6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7:250101:6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7:250101:6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7:250101:7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7:250101:7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7:250101:7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7:250101:7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7:250101:7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7:250101:7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7:250101:7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7:250201:1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7:250201:1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7:250202:7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7:250202:7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7:250202:7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7:250202:8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7:250202:8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7:250202:8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7:250202:8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7:250202:8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7:250202:8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7:250202:8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7:250202:8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7:250202:8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7:250202:8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7:250202:8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7:250202:9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7:250202:9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7:250202:9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7:250202:9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7:250202:9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7:250203:1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7:250203:1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7:250203:1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7:250301:2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7:250301:2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7:250301:3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7:250301:3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7:250301:3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7:250301:3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7:250501:32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7:250501:33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7:250501:33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7:250501:33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7:250501:33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7:250501:33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7:250501:34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7:250501:34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7:250501:34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7:250501:35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7:250501:35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7:250501:35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7:250501:35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7:250501:35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7:250501:35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7:250501:35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7:250501:35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7:250501:35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7:250501:35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7:250501:35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7:250501:35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7:250501:36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7:250501:36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7:250501:36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7:250501:36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7:250501:36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7:250501:36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7:250501:36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7:250501:36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7:250501:36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7:250501:36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7:250501:37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7:250501:37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7:250501:37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7:250501:37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7:250501:37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7:250501:37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7:250501:37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7:250501:38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7:250501:38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7:250501:38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7:250501:38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7:250501:38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7:250501:38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7:250501:38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7:250501:38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7:250501:38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7:250501:38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7:250501:39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7:250501:39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7:250501:39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7:250501:39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7:250501:39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7:250501:39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7:250501:39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7:250501:39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7:250501:39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7:250501:39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7:250501:40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7:250501:40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7:250501:41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7:250501:41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7:250501:41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7:250501:41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7:250501:41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7:250501:42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7:250501:42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7:250501:42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7:250501:42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7:250501:42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7:250501:42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7:250501:42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7:250501:42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7:250501:42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7:250501:44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7:250501:44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7:250501:44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7:250501:44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7:250501:44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7:250501:44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7:250501:44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7:250501:44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7:250501:45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7:250501:45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7:250501:45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7:250501:45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7:250501:45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7:250501:45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7:250501:45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7:250501:45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7:250501:45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7:250501:45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7:250501:45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7:250501:45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7:250501:45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7:250501:46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7:250501:46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7:250501:46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7:250501:46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7:250501:46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7:250501:46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7:250501:46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7:250501:46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7:250501:46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7:250501:46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7:250501:46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7:250501:46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7:250501:46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7:250501:46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7:250501:47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7:250501:49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7:250501:50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7:250501:50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7:250501:50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7:250501:50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7:250501:50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7:250501:50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7:250501:50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7:250501:50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7:250501:50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7:250501:51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7:250501:52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7:250501:53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7:250501:53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7:250601:10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7:250601:10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7:250601:10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7:250601:10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7:250601:10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7:250601:10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7:250601:11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7:250601:11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7:250601:11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7:250601:12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7:250601:13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7:250601:13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7:250601:13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8:030105:3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8:060101:4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8:110108:24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5" calcext:value-type="date">
            <text:p>15.05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8:110109:10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5" calcext:value-type="date">
            <text:p>15.05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8:110109:17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5" calcext:value-type="date">
            <text:p>15.05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8:110109:18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8:110109:27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5" calcext:value-type="date">
            <text:p>15.05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9:050502:8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9:050601:62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9:090210: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9:100403:24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9:100403:24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9:100403:24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9:140102:14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9:150101:5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0:040501:8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0:050303:4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0:110304:11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0:110305:15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0:110311:12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0:110313:4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0:110314:8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10016:2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10016:2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10017: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10034:7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10085: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10176:2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10177:1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10210:10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10259:7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10330: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10330: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10330: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10332: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10347: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10348:1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10348:1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10348: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10348: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10350:1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10350:1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10350: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10350: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10350: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10351:1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10351:1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10351: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10353:1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10356: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10356: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10357:1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10357:2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10357: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10357: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10357: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10359: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10361: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10362:1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10362:1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10362: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10365:1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10365:1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10365:1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10365:1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10365: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10366:1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10366:2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10366:2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10366:2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10385:1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10385:3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10386:1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10425:2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10431:4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10431:4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10432:20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10432:2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10434:2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10444:2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10444:2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10445:1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10459: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10473: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10473: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10502:1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10508:1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10508:1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10516:1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10517: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10517: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10562: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10583:2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10583: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10584: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10591:1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10591:1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10591:1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10592:1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10592:1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10592: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10593: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10593: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601: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606: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614:1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641: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643: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643: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647:1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653:1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656:1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656: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656: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657: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661:1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666: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666: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668: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668: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669:1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670:1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670:1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670:1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670:1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693: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693: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693: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693: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705: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712: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713: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713: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722: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724: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724: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742:1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742: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2004: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2022:2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2028: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003:1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003: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003: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005:1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008:2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008:3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008:3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008:4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011: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012:1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012:1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012:1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012:1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012: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013:1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013: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023:2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027:5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027:7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027:7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027:7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029:2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039:1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039:1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039:1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039:1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043: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045:2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045:2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045:2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045:2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053:3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053:3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053:3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053:3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053:3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053:3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053:40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053:4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055: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061: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062:1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062:1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063: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069: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070: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070: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070: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071: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071: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073: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073: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075: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076: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078:10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080: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082: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083: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084: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086: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0089: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0089: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0093: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0104:1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0104:1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0104:1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0109: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0109: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0109: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0109: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0125: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0128:1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0128:1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0132:2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0132:2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0134: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0134: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0134: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134: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136: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136: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136: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137: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141:3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0142: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0142: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0142: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0143: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145: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146: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150: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150: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150: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150: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153: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153: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154: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155: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155: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0155: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0155: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155: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156: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158: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163:9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164:2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164:2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165: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165: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166: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0166: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0166: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0167: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0167: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0167: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167: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167: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167: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167: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168:1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168:1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168:1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168:1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168:1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168:1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168:1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168:1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168:1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168:1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169: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169: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170: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170: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170: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170: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172: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172: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172: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0172: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173:2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173:2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0173:2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0173:2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173:3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173:3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173:33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173:3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173:3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173:3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173:3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175:1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175:13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175:1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175:1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175:1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175:1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175:1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175:1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175:2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175: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176: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180:1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180:1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180:1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180:1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180:1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180:1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180:1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180:1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180:2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180:2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180:2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180:2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0180:2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0180:2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0180:2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0180:2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0180:2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0180:2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0180:3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0180:3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0180:3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0180:3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180:5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181: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183: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183: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183: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183: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183: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184: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187: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187: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187: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190: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190: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190: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190: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191: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0193:1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0193:1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0193:1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0193:1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0193:1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0193:1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0193:1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0193:1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0193:1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0193:1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0193:1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0193:1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0193:1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0193:1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0193:2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0195: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20195: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20195: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20196: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20196: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20198:2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20198:2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20198:2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20198:2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20198:2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20198:2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20198:2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20198:2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20198:2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20198:2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20198:2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20198:3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20198:3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20198:3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20198:3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20198:3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20198:3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20198:3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20198:3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20198:3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20198:3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20198:3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20198:3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20198:3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20198:5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20198:5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20199: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20199: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20199: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20199: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20200:3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20203: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20256: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20645: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20659:1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20684:1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20769: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20871:2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20949:15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22035:3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22060:2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30030: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30032: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30114: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30114: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30163: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30196: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30217: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30394:1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30423:7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30706: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30711:13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30835:2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32101:2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40467:2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40470:2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40470: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40494: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40507: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40518: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40518: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40520: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40526: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40533: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40533: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40651: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40660: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40688: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40688: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40688: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40691: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40701: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40702: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40703: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40714: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40722: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40884: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41038:1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41364:1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41799: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42049:9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42053:4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1:020202:19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1:030102:18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1:150230:12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1:150230:12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1:150230:12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1:150230:12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1:150230:13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1:150230:13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1:150230:13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1:150230:130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1:150302:18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1:150302:18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1:150302:18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1:150302:18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1:150302:18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1:150302:18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1:150302:19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1:150302:21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1:150303:6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1:150303:6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1:150303:6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1:150303:6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1:150303:63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1:150303:6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1:150303:6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1:150303:6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1:150303:6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1:150303:6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1:150303:6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1:150303:6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1:150303:6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1:150303:6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1:150303:6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1:150303:6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1:150303:6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1:150303:6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1:150303:6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1:150303:6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1:150303:6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1:150303:6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1:150303:6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1:150303:6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1:150303:6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1:150303:6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1:150303:6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1:150303:6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1:150303:6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1:150303:6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1:150303:6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1:150303:7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1:150303:7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1:150303:7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1:150303:7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1:150303:7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1:150303:7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1:150303:7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1:150303:7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2:060103:17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2:110101:11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2:110101:11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2:110101:11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2:110101:11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4:010106:115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4:010106:115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4:010106:115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4:010106:117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4:010106:117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4:010106:118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4:010106:118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4:010106:118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4:010106:119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4:010106:119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4:010106:119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4:010106:119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4:010106:119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4:010106:120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4:010106:120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4:010106:120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4:010106:123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4:010106:142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4:010106:97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4:010106:97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4:010106:98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4:010106:98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4:010106:98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4:010108: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4:020103:89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4:020105:102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4:020105:79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4:020105:79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4:020105:79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4:020105:80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4:020105:80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4:020105:80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4:020105:81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4:020105:81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4:020105:82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4:020105:82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4:020105:83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4:020105:83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4:020105:83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4:020105:84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4:020105:84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4:020105:84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4:020105:84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4:020105:84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4:020105:85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4:020105:85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4:020105:85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4:020105:85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4:020105:86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4:020105:86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4:020105:86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4:020105:87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4:020105:87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4:020105:87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4:020105:87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4:020105:87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4:020105:88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4:020105:880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4:020105:88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4:020105:88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4:020105:88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4:020105:88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4:020105:89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4:020105:89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4:020105:89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4:020105:90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04:020105:90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04:020105:90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04:020105:91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04:020105:91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04:020105:91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04:020105:91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04:020105:91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04:020105:92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04:020105:92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04:020105:93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04:020105:93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04:020105:93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04:020105:93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04:030101:82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04:030103:5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04:030203:10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04:030203:10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04:030203:10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04:030203:10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04:030203:10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04:030203:11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04:030203:11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04:030203:12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04:030203:12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04:030203:12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04:030203:12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04:030203:12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04:030203:13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04:030203:14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04:030203:14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04:030203:15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04:030203:16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04:030203:16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04:030203:17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04:030203:17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04:030203:17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04:030203:17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04:030203:17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04:030203:1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04:030203:1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04:030203:18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04:030203:1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04:030203:2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04:030203:2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04:030203:2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04:030203:2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04:030203:3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04:030203:4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04:030203:4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04:030203:5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04:030203:5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04:030203:7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04:030203:7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04:030203:8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04:040102:88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04:040102:88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04:040102:89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04:040102:89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04:040102:89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04:040102:89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04:040102:89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04:040102:89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04:040102:89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04:040102:90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04:040102:90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04:040103:2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04:050101:84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04:050101:85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04:050101:85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04:050101:85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04:050101:86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04:050101:86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04:050101:860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04:050101:86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04:050101:86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04:050101:86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04:050101:86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04:050101:87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04:050101:88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04:050101:91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04:050101:92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04:070101:6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05:030101:15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05:040121:2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05:040124:2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05:040124:2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07:220201:30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07:220601:33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07:220601:33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07:220601:33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07:220601:33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07:220601:33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07:220801:10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07:220801:7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07:240201:31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07:240201:34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07:240301:13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07:250202:7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07:250202:8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07:250501:32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07:250501:37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07:250501:37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07:250501:40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07:250501:43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07:250501:53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08:010803:6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08:110109:30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09:010102:15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0:040501:9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0:110304:18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0:110304:21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0:110305:17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0:110311:20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0:110313:5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1:070201:11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5" calcext:value-type="date">
            <text:p>15.05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00000:54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00000:69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10032:3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10066:6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10068:13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10091:2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10092:22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10092:6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10130:1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10162: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10249:4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10259:22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10284:8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10333:1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10351:1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10353:1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10362:1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10366:1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10370:5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10378: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10398:3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10421:18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10421:6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10431:10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10431:10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10432:19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10434:22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10555:2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10555:2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10555:2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10555:3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10556:11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10565:1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10583:2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10583: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10617: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10669:1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20039:1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20045:2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20058:13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20058:1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20058:1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20058:1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20108: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20132:1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20132:2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20132:2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20142:1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20168:3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20196: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20238:17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20238:18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20238:20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20238:28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20238:44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20238:44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20238:50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20247: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20250:6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20278: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20307:17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20307:17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20307:28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20307:7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20309:57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20309:80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20335:4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20335:9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20365:4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20365:7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20490:12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20490:5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20490:7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20515:2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20515:8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20516:2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20706:3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20742:2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20742:3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20742:4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20755:5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20886:22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20886:22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21053:5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21137: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21138:1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21138:2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30007:7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30024:11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30026:12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30054:20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30067:7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30067:9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30068:11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30068:11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30068:14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30068:31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30071:6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30079:7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30079:8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30105:56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30105:63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30110:11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30110:16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30110:23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30110:31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30110:450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30135:2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30136:1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30290: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30390: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30457:1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30643:3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30654:6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30714:2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30728:10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30771:12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30771:36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30771:8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30833:17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30833:36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30844:7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30861:8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30863:10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32078:10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32078:6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40019:3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40058:11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40076:9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40078:1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40126:6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40281:7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40286:12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40286:25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40291:5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40429:100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40446:2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40446:6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40446:8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40820:14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40821:5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40926: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41085:4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41198:3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41198:8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41398:7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41623: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3:010124:14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3:010124:18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3:010124:18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3:010124:18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3:010124:3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3:010124:3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3:010124:3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3:010124:3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3:010124:3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3:010124:3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3:010124:3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3:010124:3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3:010124:3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3:010124:3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3:010124:3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3:010124:3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3:010124:3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3:010124:3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3:010124:3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3:010124:3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3:010124:3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3:010124:3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3:010124:3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3:010124:3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3:010124:3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3:010124:3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3:010124:3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3:010124:3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3:010124:3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3:010124:3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3:010124:3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3:010124:3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3:010124:3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3:010124:3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3:010124:3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3:010124:3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3:010124:3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3:010124:3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3:010124:3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3:010124:3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3:010124:3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3:010124:3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3:010124:3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3:010124:3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3:010124:3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3:010124:3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3:010124:3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3:010124:3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3:010124:3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3:010124:3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3:010124:3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3:010124:4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3:010124:4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3:010124:4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3:010124:4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3:010124:4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3:010124:4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3:010124:4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3:010124:4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3:010124:4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3:010124:4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3:010124:4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3:010124:4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3:010124:4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3:010124:4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3:010124:4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3:010124:4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3:010124:4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3:010124:4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3:010124:4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3:010124:4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3:010124:4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3:010124:4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3:010124:4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3:010124:4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3:010124:4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3:010124:4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3:010124:43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3:010124:4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3:010124:4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3:010124:4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3:010124:4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3:010124:4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3:010124:4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3:010124:4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3:010124:4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3:010124:4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3:010124:4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3:010124:4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3:010124:4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3:010124:4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3:010124:4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3:010124:4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3:010124:4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3:010124:4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3:010124:4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3:010124:4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3:010124:4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3:010124:4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3:010124:4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3:010124:4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3:010124:4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3:010124:4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3:010124:4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3:010124:4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3:010124:4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3:010124:4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3:010124:4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3:010124:4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3:010124:4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3:010124:4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3:010124:4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3:010124:4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3:010124:4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3:010124:4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3:010124:4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3:010124:4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3:010124:4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3:010124:4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3:010124:4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3:010124:4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3:010124:4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3:010124:4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3:010124:4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3:010124:4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3:010124:4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3:010124:4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3:010124:4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3:010124:4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3:010124:4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3:010124:4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3:010124:4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3:010124:4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3:010124:4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3:010124:4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3:010124:5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3:010124:5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3:010124:5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3:010124:5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3:010124:5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3:010124:5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3:010124:50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3:010124:5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3:010124:5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3:010124:5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3:010124:5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3:010124:5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3:010124:5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3:010124:5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3:010124:5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3:010124:5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3:010124:5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3:010124:5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3:010124:5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3:010124:5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3:010124:53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3:010124:5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3:010124:5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3:010124:5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3:010124:5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3:010124:5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3:010124:5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3:010124:5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3:010124:5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3:010124:5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3:010124:5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3:010124:5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3:010124:5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3:010124:5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3:010124:5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3:010124:5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3:010124:5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3:010124:5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3:010124:5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3:010124:5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3:010124:5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3:010124:5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3:010124:5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3:010124:5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3:010124:5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3:010124:5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3:010124:5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3:010124:5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3:010124:5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3:010124:5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3:010124:5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3:010124:5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3:010124:5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3:010124:5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3:010124:5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3:010124:5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3:010124:5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3:010124:5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3:010124:5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3:010124:5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3:010124:5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3:010124:5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3:010124:5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3:010124:5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3:010124:5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3:010124:5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3:010124:5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3:010124:5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3:010124:5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3:010124:5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3:010124:5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3:010124:6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3:010124:6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3:010124:6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3:010124:6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3:010124:6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3:010124:6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3:010124:6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3:010124:6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3:010124:60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3:010124:6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3:010124:6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3:010124:6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3:010124:6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3:010124:6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3:010124:6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3:010124:6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3:010124:6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3:010124:6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3:010124:6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3:010124:6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3:010124:6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3:010124:6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3:010124:6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3:010124:6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3:010124:63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3:010124:6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3:010124:6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3:010124:6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3:010124:6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3:010124:6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3:010124:6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3:010124:6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3:010124:6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3:010124:6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3:010124:6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3:010124:6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3:010124:6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3:010124:6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3:010124:6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3:010124:6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3:010124:6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3:010124:6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3:010124:6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3:010124:6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3:010124:6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3:010124:6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3:010124:6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3:010124:6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3:010124:6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3:010124:6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3:010124:6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3:010124:6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3:010124:6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3:010124:6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3:010124:6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3:010124:6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3:010124:6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3:010124:6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3:010124:6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3:010124:6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3:010124:6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3:010124:6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3:010124:6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3:010124:6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3:010124:6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3:010124:6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3:010124:6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3:010124:6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3:010124:6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3:010124:7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3:010124:7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3:010124:7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3:010124:7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3:010124:7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3:010124:7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3:010124:7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3:010124:7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3:010124:7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3:010124:7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3:010124:7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3:010124:7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3:010124:7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3:010124:7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3:010124:7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3:010124:7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3:010124:7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3:010124:7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3:010124:7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3:010124:7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3:010124:7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3:010124:7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3:010124:7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3:010124:73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3:010124:7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3:010124:7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3:010124:7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3:010124:7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3:010124:7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3:010124:7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3:010124:7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3:010124:7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3:010124:7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3:010124:7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3:010124:7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3:010124:7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3:010124:7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3:010124:7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3:010124:7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3:010124:7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3:010124:7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3:010124:7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3:010124:7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3:010124:7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3:010124:7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3:010124:7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3:010124:7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3:010127: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3:010127: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3:010127: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3:010127: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3:010133:1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3:010133:1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3:010133:1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3:010133:1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3:010133:1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3:010133:1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3:010133:1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3:010133:1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3:010133:1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3:010133:1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3:010133:1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3:010133:1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3:010133:1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3:010133:1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3:010133:1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3:010133:1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3:010133:1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3:010133:1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3:010133:1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3:010133:1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3:010133:1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3:010133:1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3:010133:1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3:010133:1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3:010133:1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3:010133:1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3:010133:1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3:010133:1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3:010133:1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3:010133:1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3:010133:1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3:010133:2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3:010133:2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3:010133:2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3:010133:2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3:010133:2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3:010133:2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3:010133:2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3:010133:2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3:010133:2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3:010133:2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3:010133:2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3:010133:2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3:010133:2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3:010133:2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3:010133:2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3:010133:2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3:010133:2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3:010133: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3:010133: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3:010133: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3:010133: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3:010133: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3:010133: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3:010133: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3:010133: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3:010133: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3:010133: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3:010133: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3:010133: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3:010133: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3:010133: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3:010133: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3:010133: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3:010133: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3:010133: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3:010133: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3:010133: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3:010133: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3:010133: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3:010133: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3:010133: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3:010133: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3:010133: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3:010133: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3:010133: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3:010133: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3:010133: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3:010133: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3:010133: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3:010133: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3:010133: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3:010133: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3:010133: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3:010133: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3:010133: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3:010133: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3:010133: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3:010133: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3:010133: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3:010135:1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3:010135:1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3:010135:1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3:010135:1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3:010137:1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3:010137:1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3:010137:1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3:010137:1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3:010137:1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3:010137:1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3:010137:1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3:010137:1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3:010137:1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3:010137:1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3:010137:1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3:010137:1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3:010137:1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3:010137:1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3:010137:1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3:010137:1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3:010137:1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3:010137:1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3:010137:1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3:010137:1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3:010137:1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3:010137:1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3:010137:1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3:010137:1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3:010137:1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3:010137:1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3:010137:1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3:010137:1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3:010137:1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3:010137:1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3:010137:1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3:010137:1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3:010137:1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3:010137:1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3:010137:1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3:010137:1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3:010137:1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3:010137:1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3:010137:1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3:010137:1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3:010137:1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3:010137:2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3:010140:1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3:010140:1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3:010140:1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3:010140:1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3:010140:1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3:010140:1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3:010140:1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3:010140:1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3:010140:1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3:010140:1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3:010140:1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3:010140:1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3:010140:1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3:010140:1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3:010140:1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3:010140:1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3:010140:1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3:010140:1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3:010140:1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3:010140:1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3:010140:1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3:010140:1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3:010140:1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3:010140:13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3:010140:1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3:010140:1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3:010140:1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3:010140:1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3:010140:1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3:010140:1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3:010140:1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3:010140:1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3:010140:1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3:010140:1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3:010140:1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3:010140:1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3:010140:1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3:010140:1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3:010140:1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3:010140:1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3:010140:1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3:010140:1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3:010140:1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3:010140:1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3:010140:1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3:010140:1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3:010140:1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3:010140:1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3:010140:1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3:010140:1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3:010140:1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3:010140:1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3:010140:1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3:010140:1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3:010140:1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3:010140:1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3:010140:1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3:010140:1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3:010140:1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3:010140:1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3:010140:1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3:010140:1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3:010140:1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3:010140:1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3:010140:1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3:010140:1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3:010140:1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3:010140:1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3:010140:1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3:010140:1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3:010140:1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3:010140:1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3:010140:1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3:010140:2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3:010140:2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3:010140:2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3:010140:2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3:010140:2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3:010140:20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3:010140:2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3:010140:2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3:010140:2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3:010140:2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3:010140:2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3:010140:2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3:010140:2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3:010140:2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3:010140:2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3:010140:2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3:010140:2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3:010140:2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3:010140:23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3:010140:2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3:010140:2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3:010140:2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3:010140:2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3:010140:2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3:010140:2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3:010140:2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3:010140:2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3:010140:2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3:010140:2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3:010140:2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3:010140:2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3:010140:2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3:010140:2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3:010140:2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3:010140:2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3:010140:2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3:010140:2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3:010140:2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3:010140:2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3:010140:2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3:010140:3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3:010140:3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3:010140: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3:010140: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3:010140: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3:010140: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3:010140: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3:010140: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3:010140: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3:010140: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3:010140: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3:010140: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3:010140: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3:010140: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3:010140: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3:010140: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3:010140: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3:010140: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3:010140: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3:010140: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3:010140: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3:010140: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3:010140: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3:010140: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3:010140: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3:010140: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3:010140: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3:010140: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3:010140: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3:010140: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3:010140: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3:010140: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3:010140: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3:010140: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13:010140: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13:010140: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13:010140: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13:010140: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13:010140: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13:010140: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13:010140: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13:010140: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13:010140: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13:010202: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13:010202: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13:010202: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13:010202: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13:010202: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13:010202: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13:010202: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13:010202: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13:010202: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13:010202: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13:010202: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13:010202: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13:010202: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13:010202: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13:010202: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13:010202: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13:010204:1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13:010204:1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13:010204:1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13:010204: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13:010204: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13:010204: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13:010204: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13:010204: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13:010204: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13:010204: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13:010204: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13:010204: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13:010204: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13:010204: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13:010204: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13:010204: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13:010204: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13:010204: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13:010204: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13:010204: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13:010204: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13:010204: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13:010204: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13:010204: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13:010204: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13:010204: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13:010204: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13:010204: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13:010204: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13:010204: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13:010204: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13:010204: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13:010204: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13:010204: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13:010204: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13:010204: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13:010204: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13:010204: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13:010206: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13:010206: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13:010206: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13:010206: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13:010206: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13:010206: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13:010206: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13:010206: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13:010206: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13:010206: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13:010206: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13:010206: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13:010206: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13:010208:1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13:010208:1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13:010208:1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13:010208:1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13:010208:1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13:010208:1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13:010208:1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13:010208:10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13:010208:1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13:010208:1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13:010208:1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13:010208:1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13:010208:1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13:010208:1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13:010208:1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13:010208:1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13:010208:1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13:010208:1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13:010208:1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13:010208:1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13:010208: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13:010208: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13:010208: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13:010208: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13:010208: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13:010208: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13:010208: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13:010208: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13:010208: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13:010208: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13:010208: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13:010208: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13:010208: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13:010208: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13:010208: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13:010208: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13:010208: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13:010208: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13:010208: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13:010233: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13:010234: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13:010234: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13:010234: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13:010234: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13:010234: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13:010234: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13:010234: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13:010234: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13:010234: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13:010234: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13:010234: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13:010234: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13:010234: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13:010234: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13:010234: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13:010234: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13:010234: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3:010234: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3:010234: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3:010234: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13:010241: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13:010241: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13:010241: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13:010241: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13:010241: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13:010241: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13:010241: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13:010241: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13:010241: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13:010243:1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13:010243:1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13:010243:1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13:010243:1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13:010243:1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13:010243:10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3:010243:1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3:010243:1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3:010243:1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3:010243:1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3:010243:1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3:010243:1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3:010243:1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3:010243:1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 table:number-rows-repeated="10465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6-03T12:24:42.793000000</dc:date>
    <meta:print-date>2020-08-20T09:13:54Z</meta:print-date>
    <meta:editing-duration>PT9S</meta:editing-duration>
    <meta:editing-cycles>1</meta:editing-cycles>
    <meta:document-statistic meta:table-count="3" meta:cell-count="10607" meta:object-count="0"/>
  </office:meta>
</office:document-meta>
</file>